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adornments="Normalny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ArialMT" svg:font-family="ArialMT" style:font-family-generic="system" style:font-pitch="variable"/>
    <style:font-face style:name="ArialMT, Arial" svg:font-family="'ArialMT, Arial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neva" svg:font-family="Geneva" style:font-family-generic="system" style:font-pitch="variable"/>
    <style:font-face style:name="Helvetica, Arial" svg:font-family="'Helvetica, Arial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manS" svg:font-family="RomanS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a2" style:family="table">
      <style:table-properties style:width="17cm" fo:margin-left="0.079cm" fo:margin-top="0cm" fo:margin-bottom="0cm" table:align="left" style:writing-mode="lr-tb"/>
    </style:style>
    <style:style style:name="Tabela2.A" style:family="table-column">
      <style:table-column-properties style:column-width="1.633cm"/>
    </style:style>
    <style:style style:name="Tabela2.B" style:family="table-column">
      <style:table-column-properties style:column-width="15.36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Adam">
      <style:text-properties style:font-name="Calibri" fo:font-weight="normal" style:font-weight-asian="normal" style:font-name-complex="ArialMT, Arial"/>
    </style:style>
    <style:style style:name="P2" style:family="paragraph" style:parent-style-name="Standard">
      <style:paragraph-properties fo:margin-left="0.504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504cm" fo:margin-right="0cm" fo:text-align="justify" style:justify-single-word="false" fo:text-indent="0cm" style:auto-text-indent="false"/>
      <style:text-properties style:font-name="Calibri" style:font-name-complex="Courier New" style:font-size-complex="10pt"/>
    </style:style>
    <style:style style:name="P4" style:family="paragraph" style:parent-style-name="Standard">
      <style:paragraph-properties fo:margin-left="0.504cm" fo:margin-right="0cm" fo:text-align="justify" style:justify-single-word="false" fo:text-indent="0cm" style:auto-text-indent="false">
        <style:tab-stops>
          <style:tab-stop style:position="5.51cm"/>
        </style:tab-stops>
      </style:paragraph-properties>
      <style:text-properties style:font-name="Calibri" style:font-name-complex="Courier New" style:font-size-complex="10pt"/>
    </style:style>
    <style:style style:name="P5" style:family="paragraph" style:parent-style-name="Standard">
      <style:paragraph-properties fo:margin-left="0.529cm" fo:margin-right="0cm" fo:text-align="justify" style:justify-single-word="false" fo:text-indent="0cm" style:auto-text-indent="false">
        <style:tab-stops>
          <style:tab-stop style:position="2.434cm"/>
          <style:tab-stop style:position="6.235cm"/>
        </style:tab-stops>
      </style:paragraph-properties>
    </style:style>
    <style:style style:name="P6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style:font-name="Calibri" style:font-name-complex="Courier New" style:font-size-complex="10pt"/>
    </style:style>
    <style:style style:name="P7" style:family="paragraph" style:parent-style-name="Standard">
      <style:paragraph-properties fo:margin-left="0.529cm" fo:margin-right="0cm" fo:text-align="justify" style:justify-single-word="false" fo:text-indent="0cm" style:auto-text-indent="false">
        <style:tab-stops>
          <style:tab-stop style:position="2.434cm"/>
          <style:tab-stop style:position="6.235cm"/>
        </style:tab-stops>
      </style:paragraph-properties>
      <style:text-properties style:font-name="Calibri" style:text-underline-style="solid" style:text-underline-width="auto" style:text-underline-color="font-color" style:font-name-complex="Courier New" style:font-size-complex="10pt"/>
    </style:style>
    <style:style style:name="P8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.498cm"/>
        </style:tab-stops>
      </style:paragraph-properties>
    </style:style>
    <style:style style:name="P9" style:family="paragraph" style:parent-style-name="Obszar_20_tekstu">
      <style:paragraph-properties fo:line-height="115%" fo:text-align="justify" style:justify-single-word="false"/>
    </style:style>
    <style:style style:name="P10" style:family="paragraph" style:parent-style-name="Text_20_body_20_indent">
      <style:paragraph-properties fo:margin-left="0cm" fo:margin-right="-2cm" fo:text-indent="1.249cm" style:auto-text-indent="false">
        <style:tab-stops>
          <style:tab-stop style:position="1.27cm"/>
        </style:tab-stops>
      </style:paragraph-properties>
      <style:text-properties style:font-name="Calibri" fo:font-size="10pt" fo:font-weight="bold" style:font-size-asian="10pt" style:font-weight-asian="bold" style:font-name-complex="Courier New" style:font-size-complex="10pt" style:font-weight-complex="bold"/>
    </style:style>
    <style:style style:name="P11" style:family="paragraph" style:parent-style-name="Standard">
      <style:text-properties style:font-name="Calibri"/>
    </style:style>
    <style:style style:name="P12" style:family="paragraph" style:parent-style-name="Standard">
      <style:paragraph-properties fo:text-align="justify" style:justify-single-word="false"/>
      <style:text-properties style:font-name="Calibri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Calibri" fo:font-weight="bold" style:font-weight-asian="bold" style:font-name-complex="Courier New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Calibri" fo:font-weight="bold" style:font-weight-asian="bold" style:font-name-complex="Courier New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style:font-name-complex="Courier New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Calibri" style:font-name-complex="Courier New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05cm"/>
          <style:tab-stop style:position="5.006cm"/>
        </style:tab-stops>
      </style:paragraph-properties>
      <style:text-properties style:font-name="Calibri" style:font-name-complex="Courier New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Calibri" style:font-name-complex="Courier New" style:font-size-complex="10pt"/>
    </style:style>
    <style:style style:name="P19" style:family="paragraph" style:parent-style-name="Standard">
      <style:text-properties style:font-name="Calibri" fo:font-size="12pt" style:font-size-asian="12pt" style:font-name-complex="Courier New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ourier New"/>
    </style:style>
    <style:style style:name="P21" style:family="paragraph" style:parent-style-name="Standard">
      <style:text-properties style:font-name="Calibri" style:text-underline-style="solid" style:text-underline-width="auto" style:text-underline-color="font-color" style:font-name-complex="Courier New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style:font-name-complex="Courier New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style:text-underline-style="solid" style:text-underline-width="auto" style:text-underline-color="font-color" style:font-name-complex="Courier New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style:font-name="Calibri" style:font-name-complex="Courier New" style:font-size-complex="10pt"/>
    </style:style>
    <style:style style:name="P25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style:font-name="Calibri" style:font-name-complex="Courier New" style:font-size-complex="10pt"/>
    </style:style>
    <style:style style:name="P26" style:family="paragraph" style:parent-style-name="Standard">
      <style:paragraph-properties fo:margin-left="0.018cm" fo:margin-right="0cm" fo:orphans="2" fo:widows="2" fo:text-indent="0cm" style:auto-text-indent="false">
        <style:tab-stops>
          <style:tab-stop style:position="1.274cm"/>
        </style:tab-stops>
      </style:paragraph-properties>
    </style:style>
    <style:style style:name="P27" style:family="paragraph" style:parent-style-name="Standard">
      <style:paragraph-properties fo:margin-left="0.51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05cm" fo:margin-right="0cm" fo:text-align="justify" style:justify-single-word="false" fo:text-indent="0cm" style:auto-text-indent="false">
        <style:tab-stops>
          <style:tab-stop style:position="2.409cm"/>
        </style:tab-stops>
      </style:paragraph-properties>
    </style:style>
    <style:style style:name="P29" style:family="paragraph" style:parent-style-name="Standard">
      <style:paragraph-properties fo:margin-left="1.205cm" fo:margin-right="0cm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ourier New" style:font-size-complex="10pt"/>
    </style:style>
    <style:style style:name="P30" style:family="paragraph" style:parent-style-name="Standard">
      <style:paragraph-properties fo:margin-left="1.815cm" fo:margin-right="0cm" fo:text-align="justify" style:justify-single-word="false" fo:text-indent="-0.499cm" style:auto-text-indent="false">
        <style:tab-stops>
          <style:tab-stop style:position="3.63cm"/>
        </style:tab-stops>
      </style:paragraph-properties>
      <style:text-properties style:font-name="Calibri" style:font-name-complex="Courier New" style:font-size-complex="10pt"/>
    </style:style>
    <style:style style:name="P31" style:family="paragraph" style:parent-style-name="Standard">
      <style:paragraph-properties fo:margin-left="1.245cm" fo:margin-right="0cm" fo:text-align="justify" style:justify-single-word="false" fo:text-indent="-0.697cm" style:auto-text-indent="false">
        <style:tab-stops>
          <style:tab-stop style:position="1.946cm"/>
          <style:tab-stop style:position="5.747cm"/>
        </style:tab-stops>
      </style:paragraph-properties>
      <style:text-properties style:font-name="Calibri" style:font-name-complex="Courier New" style:font-size-complex="10pt"/>
    </style:style>
    <style:style style:name="P32" style:family="paragraph" style:parent-style-name="Standard">
      <style:paragraph-properties fo:margin-left="1.02cm" fo:margin-right="0cm" fo:text-align="justify" style:justify-single-word="false" fo:text-indent="-0.51cm" style:auto-text-indent="false"/>
    </style:style>
    <style:style style:name="P33" style:family="paragraph" style:parent-style-name="Standard">
      <style:paragraph-properties fo:margin-left="1.02cm" fo:margin-right="0cm" fo:text-align="justify" style:justify-single-word="false" fo:text-indent="-0.51cm" style:auto-text-indent="false"/>
      <style:text-properties style:font-name="Calibri"/>
    </style:style>
    <style:style style:name="P34" style:family="paragraph" style:parent-style-name="Standard">
      <style:paragraph-properties fo:margin-left="1.508cm" fo:margin-right="0cm" fo:text-align="justify" style:justify-single-word="false" fo:text-indent="0cm" style:auto-text-indent="false"/>
      <style:text-properties style:font-name="Calibri" style:font-name-complex="Courier New" style:font-size-complex="10pt"/>
    </style:style>
    <style:style style:name="P35" style:family="paragraph" style:parent-style-name="Standard">
      <style:paragraph-properties fo:margin-left="1.235cm" fo:margin-right="0cm" fo:text-align="justify" style:justify-single-word="false" fo:text-indent="-0.725cm" style:auto-text-indent="false">
        <style:tab-stops>
          <style:tab-stop style:position="2.665cm"/>
        </style:tab-stops>
      </style:paragraph-properties>
      <style:text-properties style:font-name="Calibri"/>
    </style:style>
    <style:style style:name="P36" style:family="paragraph" style:parent-style-name="Standard">
      <style:paragraph-properties fo:margin-left="1.235cm" fo:margin-right="0cm" fo:text-align="justify" style:justify-single-word="false" fo:text-indent="-0.725cm" style:auto-text-indent="false">
        <style:tab-stops>
          <style:tab-stop style:position="2.665cm"/>
        </style:tab-stops>
      </style:paragraph-properties>
    </style:style>
    <style:style style:name="P37" style:family="paragraph" style:parent-style-name="Standard">
      <style:paragraph-properties fo:margin-left="2.073cm" fo:margin-right="0cm" fo:text-align="justify" style:justify-single-word="false" fo:text-indent="0cm" style:auto-text-indent="false">
        <style:tab-stops>
          <style:tab-stop style:position="5.138cm"/>
        </style:tab-stops>
      </style:paragraph-properties>
      <style:text-properties style:font-name="Calibri" style:font-name-complex="Courier New" style:font-size-complex="10pt"/>
    </style:style>
    <style:style style:name="P38" style:family="paragraph" style:parent-style-name="Standard" style:list-style-name="WWNum52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Calibri" fo:font-weight="bold" style:font-weight-asian="bold" style:font-name-complex="Courier New" style:font-size-complex="10pt"/>
    </style:style>
    <style:style style:name="P39" style:family="paragraph" style:parent-style-name="Standard" style:list-style-name="WWNum13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Calibri" style:font-name-complex="Courier New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205cm"/>
          <style:tab-stop style:position="5.006cm"/>
        </style:tab-stops>
      </style:paragraph-properties>
      <style:text-properties style:font-name="Calibri" style:font-name-complex="Courier New" style:font-size-complex="10pt"/>
    </style:style>
    <style:style style:name="P41" style:family="paragraph" style:parent-style-name="Standard" style:list-style-name="WWNum51"/>
    <style:style style:name="P42" style:family="paragraph" style:parent-style-name="Standard" style:list-style-name="WWNum13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style:font-name="Calibri" style:font-name-complex="Courier New" style:font-size-complex="10pt"/>
    </style:style>
    <style:style style:name="P43" style:family="paragraph" style:parent-style-name="Standard" style:list-style-name="WWNum17">
      <style:paragraph-properties fo:margin-left="0.501cm" fo:margin-right="0cm" fo:text-align="justify" style:justify-single-word="false" fo:text-indent="0cm" style:auto-text-indent="false"/>
      <style:text-properties style:font-name="Calibri" style:font-name-complex="Courier New" style:font-size-complex="10pt"/>
    </style:style>
    <style:style style:name="P44" style:family="paragraph" style:parent-style-name="Standard" style:list-style-name="WWNum53">
      <style:paragraph-properties fo:margin-left="0.995cm" fo:margin-right="0cm" fo:text-align="justify" style:justify-single-word="false" fo:text-indent="-0.499cm" style:auto-text-indent="false">
        <style:tab-stops>
          <style:tab-stop style:position="1.99cm"/>
        </style:tab-stops>
      </style:paragraph-properties>
      <style:text-properties style:font-name="Calibri" fo:font-weight="bold" style:font-weight-asian="bold" style:font-name-complex="Courier New" style:font-size-complex="10pt"/>
    </style:style>
    <style:style style:name="P45" style:family="paragraph" style:parent-style-name="Standard">
      <style:paragraph-properties fo:margin-left="0.51cm" fo:margin-right="0cm" fo:text-align="justify" style:justify-single-word="false" fo:text-indent="0cm" style:auto-text-indent="false"/>
      <style:text-properties style:font-name="Calibri" style:font-name-complex="Courier New" style:font-size-complex="10pt"/>
    </style:style>
    <style:style style:name="P46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.498cm"/>
        </style:tab-stops>
      </style:paragraph-properties>
      <style:text-properties style:font-name="Calibri" fo:font-weight="bold" style:font-weight-asian="bold" style:font-name-complex="Courier New" style:font-size-complex="10pt"/>
    </style:style>
    <style:style style:name="P47" style:family="paragraph" style:parent-style-name="Standard" style:list-style-name="WWNum54">
      <style:paragraph-properties fo:margin-left="1.205cm" fo:margin-right="0cm" fo:text-align="justify" style:justify-single-word="false" fo:text-indent="-0.7cm" style:auto-text-indent="false">
        <style:tab-stops>
          <style:tab-stop style:position="2.409cm"/>
        </style:tab-stops>
      </style:paragraph-properties>
      <style:text-properties style:font-name="Calibri" style:font-name-complex="Courier New" style:font-size-complex="10pt"/>
    </style:style>
    <style:style style:name="P48" style:family="paragraph" style:parent-style-name="Standard" style:list-style-name="WWNum24">
      <style:paragraph-properties fo:margin-left="1.205cm" fo:margin-right="0cm" fo:text-align="justify" style:justify-single-word="false" fo:text-indent="-0.7cm" style:auto-text-indent="false">
        <style:tab-stops>
          <style:tab-stop style:position="2.409cm"/>
        </style:tab-stops>
      </style:paragraph-properties>
      <style:text-properties style:font-name="Calibri" style:font-name-complex="Courier New" style:font-size-complex="10pt"/>
    </style:style>
    <style:style style:name="P49" style:family="paragraph" style:parent-style-name="Standard" style:list-style-name="WWNum55">
      <style:paragraph-properties fo:margin-left="1.205cm" fo:margin-right="0cm" fo:text-align="justify" style:justify-single-word="false" fo:text-indent="-0.7cm" style:auto-text-indent="false">
        <style:tab-stops>
          <style:tab-stop style:position="2.409cm"/>
        </style:tab-stops>
      </style:paragraph-properties>
      <style:text-properties style:font-name="Calibri" style:font-name-complex="Courier New" style:font-size-complex="10pt"/>
    </style:style>
    <style:style style:name="P50" style:family="paragraph" style:parent-style-name="Standard" style:list-style-name="WWNum25">
      <style:paragraph-properties fo:margin-left="1.205cm" fo:margin-right="0cm" fo:text-align="justify" style:justify-single-word="false" fo:text-indent="-0.7cm" style:auto-text-indent="false">
        <style:tab-stops>
          <style:tab-stop style:position="2.409cm"/>
        </style:tab-stops>
      </style:paragraph-properties>
      <style:text-properties style:font-name="Calibri" style:font-name-complex="Courier New" style:font-size-complex="10pt"/>
    </style:style>
    <style:style style:name="P51" style:family="paragraph" style:parent-style-name="Standard" style:list-style-name="WWNum65">
      <style:paragraph-properties fo:margin-left="1.205cm" fo:margin-right="0cm" fo:text-align="justify" style:justify-single-word="false" fo:text-indent="-0.7cm" style:auto-text-indent="false">
        <style:tab-stops>
          <style:tab-stop style:position="2.409cm"/>
        </style:tab-stops>
      </style:paragraph-properties>
      <style:text-properties style:font-name="Calibri" style:font-name-complex="Courier New" style:font-size-complex="10pt"/>
    </style:style>
    <style:style style:name="P52" style:family="paragraph" style:parent-style-name="Standard" style:list-style-name="WWNum66">
      <style:paragraph-properties fo:margin-left="1.205cm" fo:margin-right="0cm" fo:text-align="justify" style:justify-single-word="false" fo:text-indent="-0.7cm" style:auto-text-indent="false">
        <style:tab-stops>
          <style:tab-stop style:position="2.409cm"/>
        </style:tab-stops>
      </style:paragraph-properties>
      <style:text-properties style:font-name="Calibri" style:font-name-complex="Courier New" style:font-size-complex="10pt"/>
    </style:style>
    <style:style style:name="P53" style:family="paragraph" style:parent-style-name="Standard" style:list-style-name="WWNum49">
      <style:paragraph-properties fo:margin-left="1.205cm" fo:margin-right="0cm" fo:text-align="justify" style:justify-single-word="false" fo:text-indent="-0.7cm" style:auto-text-indent="false">
        <style:tab-stops>
          <style:tab-stop style:position="2.409cm"/>
        </style:tab-stops>
      </style:paragraph-properties>
      <style:text-properties style:font-name="Calibri" style:font-name-complex="Courier New" style:font-size-complex="10pt"/>
    </style:style>
    <style:style style:name="P54" style:family="paragraph" style:parent-style-name="Standard" style:list-style-name="WWNum21">
      <style:paragraph-properties fo:margin-left="1.205cm" fo:margin-right="0cm" fo:text-align="justify" style:justify-single-word="false" fo:text-indent="-0.7cm" style:auto-text-indent="false">
        <style:tab-stops>
          <style:tab-stop style:position="2.409cm"/>
          <style:tab-stop style:position="6.211cm"/>
        </style:tab-stops>
      </style:paragraph-properties>
      <style:text-properties style:font-name="Calibri" style:text-underline-style="solid" style:text-underline-width="auto" style:text-underline-color="font-color" style:font-name-complex="Courier New" style:font-size-complex="10pt"/>
    </style:style>
    <style:style style:name="P55" style:family="paragraph" style:parent-style-name="Standard" style:list-style-name="WWNum20">
      <style:paragraph-properties fo:margin-left="1.205cm" fo:margin-right="0cm" fo:text-align="justify" style:justify-single-word="false" fo:text-indent="-0.7cm" style:auto-text-indent="false">
        <style:tab-stops>
          <style:tab-stop style:position="2.409cm"/>
        </style:tab-stops>
      </style:paragraph-properties>
      <style:text-properties fo:color="#000000" style:font-name="Calibri" style:font-name-complex="Courier New" style:font-size-complex="10pt"/>
    </style:style>
    <style:style style:name="P56" style:family="paragraph" style:parent-style-name="Standard" style:list-style-name="WWNum56">
      <style:paragraph-properties fo:margin-left="1.139cm" fo:margin-right="0cm" fo:text-align="justify" style:justify-single-word="false" fo:text-indent="-0.635cm" style:auto-text-indent="false">
        <style:tab-stops>
          <style:tab-stop style:position="2.279cm"/>
        </style:tab-stops>
      </style:paragraph-properties>
      <style:text-properties style:font-name="Calibri" style:font-name-complex="Courier New" style:font-size-complex="10pt"/>
    </style:style>
    <style:style style:name="P57" style:family="paragraph" style:parent-style-name="Standard" style:list-style-name="WWNum23">
      <style:paragraph-properties fo:margin-left="1.139cm" fo:margin-right="0cm" fo:text-align="justify" style:justify-single-word="false" fo:text-indent="-0.635cm" style:auto-text-indent="false">
        <style:tab-stops>
          <style:tab-stop style:position="2.279cm"/>
        </style:tab-stops>
      </style:paragraph-properties>
      <style:text-properties style:font-name="Calibri" style:font-name-complex="Courier New" style:font-size-complex="10pt"/>
    </style:style>
    <style:style style:name="P58" style:family="paragraph" style:parent-style-name="Standard" style:list-style-name="WWNum17">
      <style:paragraph-properties fo:margin-left="1.293cm" fo:margin-right="0cm" fo:text-align="justify" style:justify-single-word="false" fo:text-indent="-0.783cm" style:auto-text-indent="false"/>
    </style:style>
    <style:style style:name="P59" style:family="paragraph" style:parent-style-name="Standard" style:list-style-name="WWNum57">
      <style:paragraph-properties fo:margin-left="1.75cm" fo:margin-right="0cm" fo:text-align="justify" style:justify-single-word="false" fo:text-indent="-0.499cm" style:auto-text-indent="false">
        <style:tab-stops>
          <style:tab-stop style:position="3.5cm"/>
        </style:tab-stops>
      </style:paragraph-properties>
      <style:text-properties style:font-name="Calibri" style:font-name-complex="Courier New" style:font-size-complex="10pt"/>
    </style:style>
    <style:style style:name="P60" style:family="paragraph" style:parent-style-name="Standard" style:list-style-name="WWNum18">
      <style:paragraph-properties fo:margin-left="1.75cm" fo:margin-right="0cm" fo:text-align="justify" style:justify-single-word="false" fo:text-indent="-0.499cm" style:auto-text-indent="false">
        <style:tab-stops>
          <style:tab-stop style:position="3.5cm"/>
        </style:tab-stops>
      </style:paragraph-properties>
      <style:text-properties style:font-name="Calibri" style:font-name-complex="Courier New" style:font-size-complex="10pt"/>
    </style:style>
    <style:style style:name="P61" style:family="paragraph" style:parent-style-name="Standard" style:list-style-name="WWNum58">
      <style:paragraph-properties fo:margin-left="1.75cm" fo:margin-right="0cm" fo:text-align="justify" style:justify-single-word="false" fo:text-indent="-0.499cm" style:auto-text-indent="false">
        <style:tab-stops>
          <style:tab-stop style:position="3.5cm"/>
        </style:tab-stops>
      </style:paragraph-properties>
      <style:text-properties style:font-name="Calibri" style:font-name-complex="Courier New" style:font-size-complex="10pt"/>
    </style:style>
    <style:style style:name="P62" style:family="paragraph" style:parent-style-name="Standard" style:list-style-name="WWNum19">
      <style:paragraph-properties fo:margin-left="1.75cm" fo:margin-right="0cm" fo:text-align="justify" style:justify-single-word="false" fo:text-indent="-0.499cm" style:auto-text-indent="false">
        <style:tab-stops>
          <style:tab-stop style:position="3.5cm"/>
        </style:tab-stops>
      </style:paragraph-properties>
      <style:text-properties style:font-name="Calibri" style:font-name-complex="Courier New" style:font-size-complex="10pt"/>
    </style:style>
    <style:style style:name="P63" style:family="paragraph" style:parent-style-name="Standard" style:list-style-name="WWNum62">
      <style:paragraph-properties fo:margin-left="1.75cm" fo:margin-right="0cm" fo:text-align="justify" style:justify-single-word="false" fo:text-indent="-0.499cm" style:auto-text-indent="false">
        <style:tab-stops>
          <style:tab-stop style:position="3.5cm"/>
        </style:tab-stops>
      </style:paragraph-properties>
      <style:text-properties style:font-name="Calibri" style:font-name-complex="Courier New" style:font-size-complex="10pt"/>
    </style:style>
    <style:style style:name="P64" style:family="paragraph" style:parent-style-name="Standard" style:list-style-name="WWNum47">
      <style:paragraph-properties fo:margin-left="1.75cm" fo:margin-right="0cm" fo:text-align="justify" style:justify-single-word="false" fo:text-indent="-0.499cm" style:auto-text-indent="false">
        <style:tab-stops>
          <style:tab-stop style:position="3.5cm"/>
        </style:tab-stops>
      </style:paragraph-properties>
      <style:text-properties style:font-name="Calibri" style:font-name-complex="Courier New" style:font-size-complex="10pt"/>
    </style:style>
    <style:style style:name="P65" style:family="paragraph" style:parent-style-name="Standard" style:list-style-name="WWNum64">
      <style:paragraph-properties fo:margin-left="1.75cm" fo:margin-right="0cm" fo:text-align="justify" style:justify-single-word="false" fo:text-indent="-0.499cm" style:auto-text-indent="false">
        <style:tab-stops>
          <style:tab-stop style:position="3.5cm"/>
        </style:tab-stops>
      </style:paragraph-properties>
      <style:text-properties style:font-name="Calibri" style:font-name-complex="Courier New" style:font-size-complex="10pt"/>
    </style:style>
    <style:style style:name="P66" style:family="paragraph" style:parent-style-name="Standard" style:list-style-name="WWNum48">
      <style:paragraph-properties fo:margin-left="1.75cm" fo:margin-right="0cm" fo:text-align="justify" style:justify-single-word="false" fo:text-indent="-0.499cm" style:auto-text-indent="false">
        <style:tab-stops>
          <style:tab-stop style:position="3.5cm"/>
        </style:tab-stops>
      </style:paragraph-properties>
      <style:text-properties style:font-name="Calibri" style:font-name-complex="Courier New" style:font-size-complex="10pt"/>
    </style:style>
    <style:style style:name="P67" style:family="paragraph" style:parent-style-name="Standard" style:list-style-name="WWNum26">
      <style:paragraph-properties fo:margin-left="1.235cm" fo:margin-right="0cm" fo:text-align="justify" style:justify-single-word="false" fo:text-indent="-0.744cm" style:auto-text-indent="false"/>
      <style:text-properties style:font-name="Calibri" style:font-name-complex="Courier New" style:font-size-complex="10pt"/>
    </style:style>
    <style:style style:name="P68" style:family="paragraph" style:parent-style-name="Standard" style:list-style-name="WWNum20">
      <style:paragraph-properties fo:margin-left="1.244cm" fo:margin-right="0cm" fo:text-align="justify" style:justify-single-word="false" fo:text-indent="-0.767cm" style:auto-text-indent="false">
        <style:tab-stops>
          <style:tab-stop style:position="2.461cm"/>
          <style:tab-stop style:position="2.91cm"/>
        </style:tab-stops>
      </style:paragraph-properties>
      <style:text-properties fo:color="#000000" style:font-name="Calibri" style:font-name-complex="Courier New" style:font-size-complex="10pt"/>
    </style:style>
    <style:style style:name="P69" style:family="paragraph" style:parent-style-name="Standard" style:list-style-name="WWNum59">
      <style:paragraph-properties fo:margin-left="0cm" fo:margin-right="0cm" fo:text-align="justify" style:justify-single-word="false" fo:text-indent="0.45cm" style:auto-text-indent="false">
        <style:tab-stops>
          <style:tab-stop style:position="1.138cm"/>
          <style:tab-stop style:position="4.501cm"/>
        </style:tab-stops>
      </style:paragraph-properties>
      <style:text-properties style:font-name="Calibri" fo:font-weight="bold" style:font-weight-asian="bold" style:font-name-complex="Courier New" style:font-size-complex="10pt" style:font-weight-complex="bold"/>
    </style:style>
    <style:style style:name="P70" style:family="paragraph" style:parent-style-name="Standard" style:list-style-name="WWNum21">
      <style:paragraph-properties fo:margin-left="1.319cm" fo:margin-right="0cm" fo:text-align="justify" style:justify-single-word="false" fo:text-indent="-0.721cm" style:auto-text-indent="false"/>
      <style:text-properties style:font-name="Calibri" style:text-underline-style="solid" style:text-underline-width="auto" style:text-underline-color="font-color"/>
    </style:style>
    <style:style style:name="P71" style:family="paragraph" style:parent-style-name="Standard">
      <style:paragraph-properties fo:margin-left="1.319cm" fo:margin-right="0cm" fo:text-align="justify" style:justify-single-word="false" fo:text-indent="-0.721cm" style:auto-text-indent="false"/>
      <style:text-properties style:font-name="Calibri"/>
    </style:style>
    <style:style style:name="P72" style:family="paragraph" style:parent-style-name="Standard" style:list-style-name="WWNum21">
      <style:paragraph-properties fo:margin-left="1.369cm" fo:margin-right="0cm" fo:text-align="justify" style:justify-single-word="false" fo:text-indent="-0.721cm" style:auto-text-indent="false">
        <style:tab-stops>
          <style:tab-stop style:position="2.069cm"/>
          <style:tab-stop style:position="5.87cm"/>
        </style:tab-stops>
      </style:paragraph-properties>
      <style:text-properties style:font-name="Calibri" style:text-underline-style="solid" style:text-underline-width="auto" style:text-underline-color="font-color" style:font-name-complex="Courier New" style:font-size-complex="10pt"/>
    </style:style>
    <style:style style:name="P73" style:family="paragraph" style:parent-style-name="Standard" style:list-style-name="WWNum22">
      <style:paragraph-properties fo:margin-left="1.395cm" fo:margin-right="0cm" fo:text-align="justify" style:justify-single-word="false" fo:text-indent="-0.499cm" style:auto-text-indent="false"/>
      <style:text-properties style:font-name="Calibri" style:font-name-complex="Courier New" style:font-size-complex="10pt"/>
    </style:style>
    <style:style style:name="P74" style:family="paragraph" style:parent-style-name="Standard" style:list-style-name="WWNum43">
      <style:paragraph-properties fo:margin-left="1.815cm" fo:margin-right="0cm" fo:text-align="justify" style:justify-single-word="false" fo:text-indent="-0.499cm" style:auto-text-indent="false">
        <style:tab-stops>
          <style:tab-stop style:position="3.63cm"/>
        </style:tab-stops>
      </style:paragraph-properties>
    </style:style>
    <style:style style:name="P75" style:family="paragraph" style:parent-style-name="Standard" style:list-style-name="WWNum22">
      <style:paragraph-properties fo:margin-left="1.815cm" fo:margin-right="0cm" fo:text-align="justify" style:justify-single-word="false" fo:text-indent="-0.499cm" style:auto-text-indent="false">
        <style:tab-stops>
          <style:tab-stop style:position="3.63cm"/>
        </style:tab-stops>
      </style:paragraph-properties>
      <style:text-properties style:font-name="Calibri" style:font-name-complex="Courier New" style:font-size-complex="10pt"/>
    </style:style>
    <style:style style:name="P76" style:family="paragraph" style:parent-style-name="Standard" style:list-style-name="WWNum39">
      <style:paragraph-properties fo:margin-left="1.815cm" fo:margin-right="0cm" fo:text-align="justify" style:justify-single-word="false" fo:text-indent="-0.499cm" style:auto-text-indent="false">
        <style:tab-stops>
          <style:tab-stop style:position="3.63cm"/>
        </style:tab-stops>
      </style:paragraph-properties>
      <style:text-properties style:font-name="Calibri" style:font-name-complex="Courier New" style:font-size-complex="10pt"/>
    </style:style>
    <style:style style:name="P77" style:family="paragraph" style:parent-style-name="Standard" style:list-style-name="WWNum40">
      <style:paragraph-properties fo:margin-left="1.815cm" fo:margin-right="0cm" fo:text-align="justify" style:justify-single-word="false" fo:text-indent="-0.499cm" style:auto-text-indent="false">
        <style:tab-stops>
          <style:tab-stop style:position="3.63cm"/>
        </style:tab-stops>
      </style:paragraph-properties>
      <style:text-properties style:font-name="Calibri" style:font-name-complex="Courier New" style:font-size-complex="10pt"/>
    </style:style>
    <style:style style:name="P78" style:family="paragraph" style:parent-style-name="Standard" style:list-style-name="WWNum41">
      <style:paragraph-properties fo:margin-left="1.815cm" fo:margin-right="0cm" fo:text-align="justify" style:justify-single-word="false" fo:text-indent="-0.499cm" style:auto-text-indent="false">
        <style:tab-stops>
          <style:tab-stop style:position="3.63cm"/>
        </style:tab-stops>
      </style:paragraph-properties>
      <style:text-properties style:font-name="Calibri" style:font-name-complex="Courier New" style:font-size-complex="10pt"/>
    </style:style>
    <style:style style:name="P79" style:family="paragraph" style:parent-style-name="Standard" style:list-style-name="WWNum42">
      <style:paragraph-properties fo:margin-left="1.815cm" fo:margin-right="0cm" fo:text-align="justify" style:justify-single-word="false" fo:text-indent="-0.499cm" style:auto-text-indent="false">
        <style:tab-stops>
          <style:tab-stop style:position="3.63cm"/>
        </style:tab-stops>
      </style:paragraph-properties>
      <style:text-properties style:font-name="Calibri" style:font-name-complex="Courier New" style:font-size-complex="10pt"/>
    </style:style>
    <style:style style:name="P80" style:family="paragraph" style:parent-style-name="Standard" style:list-style-name="WWNum43">
      <style:paragraph-properties fo:margin-left="1.815cm" fo:margin-right="0cm" fo:text-align="justify" style:justify-single-word="false" fo:text-indent="-0.499cm" style:auto-text-indent="false">
        <style:tab-stops>
          <style:tab-stop style:position="3.63cm"/>
        </style:tab-stops>
      </style:paragraph-properties>
      <style:text-properties style:font-name="Calibri" style:font-name-complex="Courier New" style:font-size-complex="10pt"/>
    </style:style>
    <style:style style:name="P81" style:family="paragraph" style:parent-style-name="Standard" style:list-style-name="WWNum44">
      <style:paragraph-properties fo:margin-left="1.815cm" fo:margin-right="0cm" fo:text-align="justify" style:justify-single-word="false" fo:text-indent="-0.499cm" style:auto-text-indent="false">
        <style:tab-stops>
          <style:tab-stop style:position="3.63cm"/>
        </style:tab-stops>
      </style:paragraph-properties>
      <style:text-properties style:font-name="Calibri" style:font-name-complex="Courier New" style:font-size-complex="10pt"/>
    </style:style>
    <style:style style:name="P82" style:family="paragraph" style:parent-style-name="Standard" style:list-style-name="WWNum45">
      <style:paragraph-properties fo:margin-left="1.815cm" fo:margin-right="0cm" fo:text-align="justify" style:justify-single-word="false" fo:text-indent="-0.499cm" style:auto-text-indent="false">
        <style:tab-stops>
          <style:tab-stop style:position="3.63cm"/>
        </style:tab-stops>
      </style:paragraph-properties>
      <style:text-properties style:font-name="Calibri" style:font-name-complex="Courier New" style:font-size-complex="10pt"/>
    </style:style>
    <style:style style:name="P83" style:family="paragraph" style:parent-style-name="Standard" style:list-style-name="WWNum46">
      <style:paragraph-properties fo:margin-left="1.815cm" fo:margin-right="0cm" fo:text-align="justify" style:justify-single-word="false" fo:text-indent="-0.499cm" style:auto-text-indent="false">
        <style:tab-stops>
          <style:tab-stop style:position="3.63cm"/>
        </style:tab-stops>
      </style:paragraph-properties>
      <style:text-properties style:font-name="Calibri" style:font-name-complex="Courier New" style:font-size-complex="10pt"/>
    </style:style>
    <style:style style:name="P84" style:family="paragraph" style:parent-style-name="Standard" style:list-style-name="WWNum27">
      <style:paragraph-properties fo:margin-left="1.469cm" fo:margin-right="0cm" fo:text-align="justify" style:justify-single-word="false" fo:text-indent="-0.499cm" style:auto-text-indent="false">
        <style:tab-stops>
          <style:tab-stop style:position="2.538cm"/>
        </style:tab-stops>
      </style:paragraph-properties>
      <style:text-properties style:font-name="Calibri" style:font-name-complex="Courier New" style:font-size-complex="10pt"/>
    </style:style>
    <style:style style:name="P85" style:family="paragraph" style:parent-style-name="Standard" style:list-style-name="WWNum28">
      <style:paragraph-properties fo:margin-left="1.069cm" fo:margin-right="0cm" fo:text-align="justify" style:justify-single-word="false" fo:text-indent="-0.499cm" style:auto-text-indent="false">
        <style:tab-stops>
          <style:tab-stop style:position="2.138cm"/>
        </style:tab-stops>
      </style:paragraph-properties>
      <style:text-properties style:font-name="Calibri" style:font-name-complex="Courier New" style:font-size-complex="10pt"/>
    </style:style>
    <style:style style:name="P86" style:family="paragraph" style:parent-style-name="Standard" style:list-style-name="WWNum38">
      <style:paragraph-properties fo:margin-left="1.069cm" fo:margin-right="0cm" fo:text-align="justify" style:justify-single-word="false" fo:text-indent="-0.499cm" style:auto-text-indent="false">
        <style:tab-stops>
          <style:tab-stop style:position="2.138cm"/>
        </style:tab-stops>
      </style:paragraph-properties>
      <style:text-properties style:font-name="Calibri" style:font-name-complex="Courier New" style:font-size-complex="10pt"/>
    </style:style>
    <style:style style:name="P87" style:family="paragraph" style:parent-style-name="Standard" style:list-style-name="WWNum50">
      <style:paragraph-properties fo:margin-left="1.069cm" fo:margin-right="0cm" fo:text-align="justify" style:justify-single-word="false" fo:text-indent="-0.499cm" style:auto-text-indent="false">
        <style:tab-stops>
          <style:tab-stop style:position="2.138cm"/>
        </style:tab-stops>
      </style:paragraph-properties>
      <style:text-properties style:font-name="Calibri" style:font-name-complex="Courier New" style:font-size-complex="10pt"/>
    </style:style>
    <style:style style:name="P88" style:family="paragraph" style:parent-style-name="Standard" style:list-style-name="WWNum29">
      <style:paragraph-properties fo:margin-left="1.094cm" fo:margin-right="0cm" fo:text-align="justify" style:justify-single-word="false" fo:text-indent="-0.499cm" style:auto-text-indent="false">
        <style:tab-stops>
          <style:tab-stop style:position="2.187cm"/>
        </style:tab-stops>
      </style:paragraph-properties>
      <style:text-properties style:font-name="Calibri" style:font-name-complex="Courier New" style:font-size-complex="10pt"/>
    </style:style>
    <style:style style:name="P89" style:family="paragraph" style:parent-style-name="Standard" style:list-style-name="WWNum30">
      <style:paragraph-properties fo:margin-left="1.094cm" fo:margin-right="0cm" fo:text-align="justify" style:justify-single-word="false" fo:text-indent="-0.499cm" style:auto-text-indent="false">
        <style:tab-stops>
          <style:tab-stop style:position="2.187cm"/>
        </style:tab-stops>
      </style:paragraph-properties>
      <style:text-properties style:font-name="Calibri" style:font-name-complex="Courier New" style:font-size-complex="10pt"/>
    </style:style>
    <style:style style:name="P90" style:family="paragraph" style:parent-style-name="Standard" style:list-style-name="WWNum31">
      <style:paragraph-properties fo:margin-left="1.094cm" fo:margin-right="0cm" fo:text-align="justify" style:justify-single-word="false" fo:text-indent="-0.499cm" style:auto-text-indent="false">
        <style:tab-stops>
          <style:tab-stop style:position="2.187cm"/>
        </style:tab-stops>
      </style:paragraph-properties>
      <style:text-properties style:font-name="Calibri" style:font-name-complex="Courier New" style:font-size-complex="10pt"/>
    </style:style>
    <style:style style:name="P91" style:family="paragraph" style:parent-style-name="Standard" style:list-style-name="WWNum32">
      <style:paragraph-properties fo:margin-left="1.094cm" fo:margin-right="0cm" fo:text-align="justify" style:justify-single-word="false" fo:text-indent="-0.499cm" style:auto-text-indent="false">
        <style:tab-stops>
          <style:tab-stop style:position="2.187cm"/>
        </style:tab-stops>
      </style:paragraph-properties>
      <style:text-properties style:font-name="Calibri" style:font-name-complex="Courier New" style:font-size-complex="10pt"/>
    </style:style>
    <style:style style:name="P92" style:family="paragraph" style:parent-style-name="Standard" style:list-style-name="WWNum33">
      <style:paragraph-properties fo:margin-left="1.094cm" fo:margin-right="0cm" fo:text-align="justify" style:justify-single-word="false" fo:text-indent="-0.499cm" style:auto-text-indent="false">
        <style:tab-stops>
          <style:tab-stop style:position="2.187cm"/>
        </style:tab-stops>
      </style:paragraph-properties>
      <style:text-properties style:font-name="Calibri" style:font-name-complex="Courier New" style:font-size-complex="10pt"/>
    </style:style>
    <style:style style:name="P93" style:family="paragraph" style:parent-style-name="Standard" style:list-style-name="WWNum34">
      <style:paragraph-properties fo:margin-left="1.094cm" fo:margin-right="0cm" fo:text-align="justify" style:justify-single-word="false" fo:text-indent="-0.499cm" style:auto-text-indent="false">
        <style:tab-stops>
          <style:tab-stop style:position="2.187cm"/>
        </style:tab-stops>
      </style:paragraph-properties>
      <style:text-properties style:font-name="Calibri" style:font-name-complex="Courier New" style:font-size-complex="10pt"/>
    </style:style>
    <style:style style:name="P94" style:family="paragraph" style:parent-style-name="Standard">
      <style:paragraph-properties fo:margin-left="1.12cm" fo:margin-right="0cm" fo:text-align="justify" style:justify-single-word="false" fo:text-indent="0cm" style:auto-text-indent="false">
        <style:tab-stops>
          <style:tab-stop style:position="1.82cm"/>
          <style:tab-stop style:position="5.622cm"/>
        </style:tab-stops>
      </style:paragraph-properties>
      <style:text-properties style:font-name="Calibri" style:font-name-complex="Courier New" style:font-size-complex="10pt"/>
    </style:style>
    <style:style style:name="P95" style:family="paragraph" style:parent-style-name="Standard" style:list-style-name="WWNum60">
      <style:paragraph-properties fo:margin-left="1.02cm" fo:margin-right="0cm" fo:text-align="justify" style:justify-single-word="false" fo:text-indent="-0.51cm" style:auto-text-indent="false"/>
    </style:style>
    <style:style style:name="P96" style:family="paragraph" style:parent-style-name="Standard">
      <style:paragraph-properties fo:margin-left="1.02cm" fo:margin-right="0cm" fo:text-align="justify" style:justify-single-word="false" fo:text-indent="-0.51cm" style:auto-text-indent="false"/>
      <style:text-properties style:font-name="Calibri"/>
    </style:style>
    <style:style style:name="P97" style:family="paragraph" style:parent-style-name="Standard" style:list-style-name="WWNum61">
      <style:paragraph-properties fo:margin-left="1.004cm" fo:margin-right="0cm" fo:text-align="justify" style:justify-single-word="false" fo:text-indent="-0.499cm" style:auto-text-indent="false">
        <style:tab-stops>
          <style:tab-stop style:position="2.007cm"/>
        </style:tab-stops>
      </style:paragraph-properties>
      <style:text-properties style:font-name="Calibri" style:font-name-complex="Courier New" style:font-size-complex="10pt"/>
    </style:style>
    <style:style style:name="P98" style:family="paragraph" style:parent-style-name="Standard" style:list-style-name="WWNum63">
      <style:paragraph-properties fo:margin-left="1.004cm" fo:margin-right="0cm" fo:text-align="justify" style:justify-single-word="false" fo:text-indent="-0.499cm" style:auto-text-indent="false">
        <style:tab-stops>
          <style:tab-stop style:position="2.007cm"/>
        </style:tab-stops>
      </style:paragraph-properties>
      <style:text-properties style:font-name="Calibri" style:font-name-complex="Courier New" style:font-size-complex="10pt"/>
    </style:style>
    <style:style style:name="P99" style:family="paragraph" style:parent-style-name="Standard">
      <style:paragraph-properties fo:margin-left="1.039cm" fo:margin-right="0cm" fo:text-align="justify" style:justify-single-word="false" fo:text-indent="-0.51cm" style:auto-text-indent="false">
        <style:tab-stops>
          <style:tab-stop style:position="3.314cm"/>
        </style:tab-stops>
      </style:paragraph-properties>
      <style:text-properties style:font-name="Calibri" fo:font-weight="bold" style:font-weight-asian="bold" style:font-name-complex="Courier New" style:font-size-complex="10pt" style:font-weight-complex="bold"/>
    </style:style>
    <style:style style:name="P100" style:family="paragraph" style:parent-style-name="Standard">
      <style:paragraph-properties fo:margin-left="1.235cm" fo:margin-right="0cm" fo:text-align="justify" style:justify-single-word="false" fo:text-indent="-0.725cm" style:auto-text-indent="false">
        <style:tab-stops>
          <style:tab-stop style:position="2.665cm"/>
        </style:tab-stops>
      </style:paragraph-properties>
      <style:text-properties style:font-name="Calibri"/>
    </style:style>
    <style:style style:name="P101" style:family="paragraph" style:parent-style-name="Standard" style:list-style-name="WWNum67">
      <style:paragraph-properties fo:margin-left="1.235cm" fo:margin-right="0cm" fo:text-align="justify" style:justify-single-word="false" fo:text-indent="-0.725cm" style:auto-text-indent="false">
        <style:tab-stops>
          <style:tab-stop style:position="1.501cm"/>
        </style:tab-stops>
      </style:paragraph-properties>
    </style:style>
    <style:style style:name="P102" style:family="paragraph" style:parent-style-name="Standard" style:list-style-name="">
      <style:paragraph-properties fo:text-align="start" style:justify-single-word="false" style:text-autospace="none" style:writing-mode="lr-tb"/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emphasize="none" style:text-overline-style="none" style:text-overline-color="font-color"/>
    </style:style>
    <style:style style:name="P103" style:family="paragraph" style:parent-style-name="Table_20_Contents">
      <style:text-properties style:font-name="Calibri" fo:font-size="16pt" fo:font-weight="bold" style:font-size-asian="16pt" style:font-weight-asian="bold" style:font-size-complex="16pt" style:font-weight-complex="bold"/>
    </style:style>
    <style:style style:name="P104" style:family="paragraph" style:parent-style-name="Heading_20_1">
      <style:text-properties style:font-name="Calibri" style:font-name-complex="Courier New"/>
    </style:style>
    <style:style style:name="P105" style:family="paragraph" style:parent-style-name="Heading_20_1">
      <style:paragraph-properties fo:text-align="start" style:justify-single-word="false"/>
      <style:text-properties style:font-name="Calibri" fo:font-size="10pt" style:font-size-asian="10pt" style:font-name-complex="Courier New" style:font-size-complex="10pt"/>
    </style:style>
    <style:style style:name="P106" style:family="paragraph" style:parent-style-name="Text_20_body_20_indent">
      <style:paragraph-properties fo:margin-left="0cm" fo:margin-right="-2cm" fo:text-indent="1.249cm" style:auto-text-indent="false">
        <style:tab-stops>
          <style:tab-stop style:position="1.27cm"/>
        </style:tab-stops>
      </style:paragraph-properties>
      <style:text-properties style:font-name="Calibri" fo:font-size="10pt" fo:font-weight="bold" style:font-size-asian="10pt" style:font-weight-asian="bold" style:font-name-complex="Courier New" style:font-size-complex="10pt" style:font-weight-complex="bold"/>
    </style:style>
    <style:style style:name="P107" style:family="paragraph" style:parent-style-name="Text_20_body_20_indent">
      <style:paragraph-properties fo:margin-left="0cm" fo:margin-right="-2cm" fo:text-indent="1.249cm" style:auto-text-indent="false">
        <style:tab-stops>
          <style:tab-stop style:position="1.27cm"/>
        </style:tab-stops>
      </style:paragraph-properties>
    </style:style>
    <style:style style:name="P108" style:family="paragraph" style:parent-style-name="Text_20_body_20_indent" style:list-style-name="WWNum68">
      <style:paragraph-properties fo:margin-left="0.392cm" fo:margin-right="-2cm" fo:text-indent="1.249cm" style:auto-text-indent="false">
        <style:tab-stops>
          <style:tab-stop style:position="1.501cm"/>
          <style:tab-stop style:position="6.031cm"/>
        </style:tab-stops>
      </style:paragraph-properties>
      <style:text-properties style:font-name="Calibri" fo:font-size="10pt" fo:font-weight="bold" style:font-size-asian="10pt" style:font-weight-asian="bold" style:font-name-complex="Courier New" style:font-size-complex="10pt" style:font-weight-complex="bold"/>
    </style:style>
    <style:style style:name="P109" style:family="paragraph" style:parent-style-name="Adam">
      <style:text-properties style:font-name="Calibri" fo:font-size="14pt" style:font-size-asian="14pt" style:font-size-complex="16pt" style:font-weight-complex="bold"/>
    </style:style>
    <style:style style:name="P110" style:family="paragraph" style:parent-style-name="Adam">
      <style:text-properties style:font-name="Calibri" fo:font-size="11pt" fo:font-weight="normal" style:font-size-asian="11pt" style:font-weight-asian="normal" style:font-name-complex="ArialMT, Arial" style:font-size-complex="11pt"/>
    </style:style>
    <style:style style:name="P111" style:family="paragraph" style:parent-style-name="Obszar_20_tekstu">
      <style:paragraph-properties fo:line-height="115%" fo:text-align="justify" style:justify-single-word="false"/>
      <style:text-properties style:font-name="Calibri" fo:font-size="11pt" fo:font-weight="normal" style:font-size-asian="11pt" style:font-weight-asian="normal" style:font-name-complex="Times" style:font-size-complex="11pt"/>
    </style:style>
    <style:style style:name="P112" style:family="paragraph" style:parent-style-name="Obszar_20_tekstu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13" style:family="paragraph" style:parent-style-name="Obszar_20_tekstu">
      <style:paragraph-properties fo:margin-left="3.752cm" fo:margin-right="0cm" fo:line-height="115%" fo:text-align="justify" style:justify-single-word="false" fo:text-indent="-3.752cm" style:auto-text-indent="false"/>
      <style:text-properties fo:font-size="11pt" style:font-size-asian="11pt" style:font-size-complex="11pt"/>
    </style:style>
    <style:style style:name="P114" style:family="paragraph" style:parent-style-name="Obszar_20_tekstu" style:master-page-name="Standard">
      <style:paragraph-properties fo:text-align="start" style:justify-single-word="false" style:page-number="auto"/>
      <style:text-properties style:font-name="Calibri" fo:font-size="10pt" style:font-size-asian="10pt" style:font-name-complex="Courier New" style:font-size-complex="10pt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Times"/>
    </style:style>
    <style:style style:name="T3" style:family="text">
      <style:text-properties style:font-name="Calibri" fo:font-size="10pt" style:font-size-asian="10pt" style:font-name-complex="Courier New" style:font-size-complex="10pt"/>
    </style:style>
    <style:style style:name="T4" style:family="text">
      <style:text-properties style:font-name="Calibri" style:font-name-asian="Times New Roman1" style:font-size-complex="10pt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style:font-name="Calibri" style:text-underline-style="solid" style:text-underline-width="auto" style:text-underline-color="font-color" style:font-name-complex="Courier New" style:font-size-complex="10pt"/>
    </style:style>
    <style:style style:name="T7" style:family="text">
      <style:text-properties style:font-name="Calibri" fo:font-weight="normal" style:font-weight-asian="normal" style:font-name-complex="Times"/>
    </style:style>
    <style:style style:name="T8" style:family="text">
      <style:text-properties style:font-name="Calibri" fo:font-weight="bold" style:font-weight-asian="bold" style:font-name-complex="Courier New" style:font-size-complex="10pt"/>
    </style:style>
    <style:style style:name="T9" style:family="text">
      <style:text-properties style:font-name="Calibri" fo:font-weight="bold" style:font-weight-asian="bold" style:font-name-complex="Courier New" style:font-size-complex="10pt" style:font-weight-complex="bold"/>
    </style:style>
    <style:style style:name="T10" style:family="text">
      <style:text-properties style:font-name="Calibri" fo:font-weight="bold" style:font-weight-asian="bold" style:font-weight-complex="bold"/>
    </style:style>
    <style:style style:name="T11" style:family="text">
      <style:text-properties style:font-name="Calibri" style:font-name-complex="Courier New" style:font-size-complex="10pt"/>
    </style:style>
    <style:style style:name="T12" style:family="text">
      <style:text-properties fo:color="#000000" style:font-name="Calibri" style:font-name-complex="Courier New" style:font-size-complex="10pt"/>
    </style:style>
    <style:style style:name="T13" style:family="text">
      <style:text-properties fo:color="#000000" style:font-name="Calibri" fo:font-weight="bold" style:font-weight-asian="bold" style:font-name-complex="Courier New" style:font-size-complex="10pt"/>
    </style:style>
    <style:style style:name="T14" style:family="text">
      <style:text-properties fo:color="#000000" style:text-outline="false" style:text-line-through-style="none" style:font-name="Calibri1" fo:font-style="normal" fo:text-shadow="none" style:text-underline-style="none" fo:font-weight="bold" style:font-name-asian="Calibri1" style:font-style-asian="normal" style:font-weight-asian="bold" style:font-name-complex="Calibri1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Calibri1" fo:font-style="normal" fo:text-shadow="none" style:text-underline-style="none" fo:font-weight="bold" style:font-name-asian="Calibri1" style:font-style-asian="normal" style:font-weight-asian="bold" style:font-name-complex="Calibri1" style:font-style-complex="normal" style:font-weight-complex="bold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3">1.</text:p>
          </table:table-cell>
          <table:table-cell table:style-name="Tabela2.A1" office:value-type="string">
            <text:p text:style-name="P109">INFORMACJA NT. PLANU BEZPIECZEŃSTWA I OCHRONY ZDROWIA</text:p>
            <text:p text:style-name="P26"><text:span text:style-name="T12">na podstawie rozporządzenia Ministra Infrastruktury </text:span><text:span text:style-name="T4">z dnia 23 czerwca 2003</text:span></text:p>
          </table:table-cell>
        </table:table-row>
      </table:table>
      <text:p text:style-name="P19"/>
      <text:p text:style-name="P11"/>
      <text:p text:style-name="P110"/>
      <text:p text:style-name="P113"><text:span text:style-name="T7">Obiekt: <text:tab/></text:span><text:span text:style-name="T14">Projekt wykonania aranżacji z wizualizacją oraz specyfikacji technicznych wykonania i odbioru robót, kosztorysu i przedmiaru na dostawę i montaż </text:span></text:p>
      <text:p text:style-name="P102"><text:tab/><text:tab/><text:tab/>mebli do nowo wybudowanego budynku Domu Dziecka w miejscowości <text:tab/><text:tab/><text:tab/>Równe.</text:p>
      <text:p text:style-name="P113"><text:span text:style-name="T7"/></text:p>
      <text:p text:style-name="P111"><text:tab/><text:tab/></text:p>
      <text:p text:style-name="P112"><text:span text:style-name="T7">Inwestor: <text:tab/><text:tab/></text:span><text:span text:style-name="T14">Powiat Wołomiński</text:span></text:p>
      <text:p text:style-name="P112"><text:span text:style-name="T14"><text:tab/><text:tab/><text:tab/></text:span><text:span text:style-name="T15">ulica Asfaltowa 1, </text:span></text:p>
      <text:p text:style-name="P112"><text:span text:style-name="T15"><text:tab/><text:tab/><text:tab/>Zagościniec </text:span></text:p>
      <text:p text:style-name="P112"><text:span text:style-name="T7"/></text:p>
      <text:p text:style-name="P111">Pracownia </text:p>
      <text:p text:style-name="P112"><text:span text:style-name="T7">projektowa: <text:s text:c="2"/><text:tab/><text:tab/></text:span><text:span text:style-name="T15">AST architekci sp.zo.o., </text:span></text:p>
      <text:p text:style-name="P112"><text:span text:style-name="T15"><text:tab/><text:tab/><text:tab/>ul. Solna 4A/79, </text:span></text:p>
      <text:p text:style-name="P112"><text:span text:style-name="T15"><text:tab/><text:tab/><text:tab/>25 – 006 Kielce</text:span></text:p>
      <text:p text:style-name="P9"><text:span text:style-name="T7"/></text:p>
      <text:p text:style-name="P1"/>
      <text:list xml:id="list7342924266093735094" text:style-name="Outline">
        <text:list-item>
          <text:h text:style-name="P104" text:outline-level="1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2740994" text:continue-numbering="true" text:style-name="Outline">
        <text:list-item>
          <text:h text:style-name="P104" text:outline-level="1"/>
        </text:list-item>
        <text:list-item>
          <text:h text:style-name="P105" text:outline-level="1">CZĘŚĆ OPISOWA:</text:h>
        </text:list-item>
      </text:list>
      <text:list xml:id="list6170198670758171202" text:style-name="WWNum51">
        <text:list-header>
          <text:p text:style-name="P41"/>
        </text:list-header>
        <text:list-item>
          <text:p text:style-name="P41">Zakres robót i kolejność realizacji.</text:p>
        </text:list-item>
        <text:list-item>
          <text:p text:style-name="P41">Wykaz istniejących obiektów budowlanych.</text:p>
        </text:list-item>
        <text:list-item>
          <text:p text:style-name="P41">Elementy zagospodarowania działki stwarzające zagrożenia bezpieczeństwa i zdrowia. </text:p>
        </text:list-item>
        <text:list-item>
          <text:p text:style-name="P41">Zagrożenie dla bezpieczeństwa i zdrowia ludzi występujące podczas budowy </text:p>
        </text:list-item>
        <text:list-item>
          <text:p text:style-name="P41">Organizacja i procedury w zakresie BHP i ppoż.</text:p>
        </text:list-item>
        <text:list-item>
          <text:p text:style-name="P41">Sposób prowadzenia instruktażu pracowników przed przystąpieniem do realizacji robót szczególnie <text:s/>niebezpiecznych <text:s text:c="3"/></text:p>
        </text:list-item>
        <text:list-item>
          <text:p text:style-name="P41">Informacja o prowadzeniu robót i zagrożeniach </text:p>
        </text:list-item>
        <text:list-item>
          <text:p text:style-name="P41">Zabezpieczenie placu budowy przed pożarem </text:p>
        </text:list-item>
        <text:list-item>
          <text:p text:style-name="P41">Wykaz środków technicznych i organizacyjnych zapobiegających niebezpieczeństwom wynikającym <text:s/>z wykonywania robót budowlanych w strefach szczególnego zagrożenia zdrowia </text:p>
        </text:list-item>
        <text:list-item>
          <text:p text:style-name="P41">Uwagi ogólne</text:p>
        </text:list-item>
      </text:list>
      <text:p text:style-name="Standard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list xml:id="list2473155875138388381" text:style-name="WWNum52">
        <text:list-item>
          <text:p text:style-name="P38">Zakres robót całego zamierzenia budowlanego:</text:p>
        </text:list-item>
      </text:list>
      <text:p text:style-name="P13"/>
      <text:list xml:id="list4333750517949092120" text:style-name="WWNum13">
        <text:list-item>
          <text:list>
            <text:list-item>
              <text:p text:style-name="P39">przygotowanie terenu budowy</text:p>
            </text:list-item>
            <text:list-item>
              <text:p text:style-name="P39">wykonanie fundamentów dla ławek, siłowni zewnętrznej, ścianki wspinaczkowej</text:p>
            </text:list-item>
            <text:list-item>
              <text:p text:style-name="P39">szpachlowanie ścian</text:p>
            </text:list-item>
            <text:list-item>
              <text:p text:style-name="P39">szlifowanie ścian</text:p>
            </text:list-item>
            <text:list-item>
              <text:p text:style-name="P39">tapetowanie ścian</text:p>
            </text:list-item>
            <text:list-item>
              <text:p text:style-name="P42">dostawa i montaż mebli</text:p>
            </text:list-item>
            <text:list-item>
              <text:p text:style-name="P39">prace wykończeniowe wewnętrzne</text:p>
            </text:list-item>
            <text:list-item>
              <text:p text:style-name="P39">dostawa i montaż wielkogabarytowych roślin egzotycznych</text:p>
              <text:p text:style-name="P39"/>
            </text:list-item>
          </text:list>
        </text:list-item>
      </text:list>
      <text:p text:style-name="P25"/>
      <text:list xml:id="list6518073134261173059" text:style-name="WWNum53">
        <text:list-item>
          <text:p text:style-name="P44">Wykaz istniejących na działce obiektów budowlanych:</text:p>
        </text:list-item>
      </text:list>
      <text:p text:style-name="P15"/>
      <text:p text:style-name="P45">Na dzień obecny – 12.10.2020r. - działka jest zabudowana, z kompletną infrastrukturą techniczną.</text:p>
      <text:p text:style-name="P27"><text:span text:style-name="T12">Na działce znajduje się Dom Dziecka w Równem.</text:span></text:p>
      <text:p text:style-name="P15"/>
      <text:p text:style-name="P15"/>
      <text:p text:style-name="P46">3. Elementy zagospodarowania terenu budowy, które mogą stwarzać zagrożenie bezpieczeństwa<text:line-break/>i zdrowia ludzi:</text:p>
      <text:p text:style-name="P16"/>
      <text:list xml:id="list7144951811798575982" text:style-name="WWNum54">
        <text:list-item>
          <text:p text:style-name="P47">samochody dostawcze</text:p>
        </text:list-item>
      </text:list>
      <text:list xml:id="list7181125197714649344" text:style-name="WWNum24">
        <text:list-item>
          <text:p text:style-name="P48">urządzenia elektryczne</text:p>
        </text:list-item>
        <text:list-item>
          <text:p text:style-name="P48">wykopy</text:p>
        </text:list-item>
      </text:list>
      <text:p text:style-name="P15"/>
      <text:p text:style-name="P15"/>
      <text:p text:style-name="P46">4. Zagrożenie dla bezpieczeństwa i zdrowia ludzi występujące podczas budowy:</text:p>
      <text:p text:style-name="P3"/>
      <text:p text:style-name="P2"><text:span text:style-name="T11">4.1. </text:span><text:span text:style-name="T6">Wykonywanie prac związanych z montażem na wysokościach</text:span></text:p>
      <text:list xml:id="list6154411076512375268" text:style-name="WWNum55">
        <text:list-item>
          <text:p text:style-name="P49">niebezpieczeństwo związane z utratą stateczności </text:p>
        </text:list-item>
      </text:list>
      <text:list xml:id="list7757281785215737500" text:style-name="WWNum25">
        <text:list-item>
          <text:p text:style-name="P50">niebezpieczeństwo związane z upadkiem z dużej wysokości</text:p>
        </text:list-item>
      </text:list>
      <text:p text:style-name="P3"/>
      <text:p text:style-name="P2"><text:span text:style-name="T11">4.2. </text:span><text:span text:style-name="T6">Wykonywanie prac związanych z montażem <text:s/>wielogabarytowych elementów</text:span></text:p>
      <text:list xml:id="list32755966" text:continue-numbering="true" text:style-name="WWNum25">
        <text:list-item>
          <text:p text:style-name="P50">niebezpieczeństwo związane z możliwością przygniecenia przez duże ciężkie elementy</text:p>
        </text:list-item>
        <text:list-item>
          <text:p text:style-name="P50">niebezpieczeństwo wynikające z uszkodzenia istniejącej konstrukcji</text:p>
        </text:list-item>
      </text:list>
      <text:p text:style-name="P3"/>
      <text:p text:style-name="P2"><text:span text:style-name="T11">4.3. </text:span><text:span text:style-name="T6">Wykonywanie prac z udziałem urządzeń elektrycznych</text:span></text:p>
      <text:list xml:id="list5642578014740483922" text:style-name="WWNum56">
        <text:list-item>
          <text:p text:style-name="P56">niebezpieczeństwo związane z możliwością porażenia i pożaru</text:p>
        </text:list-item>
      </text:list>
      <text:p text:style-name="P23"/>
      <text:p text:style-name="P46">5. Organizacja i procedury w zakresie BHP i ppoż.</text:p>
      <text:p text:style-name="P12"/>
      <text:list xml:id="list9090299449463011412" text:style-name="WWNum17">
        <text:list-item>
          <text:list>
            <text:list-item>
              <text:p text:style-name="P58"><text:span text:style-name="T1">Generalny Wykonawca powinien zatrudniać specjalistę do spraw BHP I P.POŻ., posiadającego wymagane uprawnienia i kwalifikacje w tym zakresie oraz uprawnienia budowlane w zakresie</text:span><text:span text:style-name="T11"> nadzoru i projektowania.</text:span></text:p>
            </text:list-item>
            <text:list-item>
              <text:p text:style-name="P43">Generalny Wykonawca sporządza plan zagospodarowania placu budowy:</text:p>
            </text:list-item>
          </text:list>
        </text:list-item>
      </text:list>
      <text:list xml:id="list2940296250355390243" text:style-name="WWNum57">
        <text:list-item>
          <text:p text:style-name="P59">z zapewnieniem koniecznej ochrony przeciwpożarowej,</text:p>
        </text:list-item>
      </text:list>
      <text:list xml:id="list1743216256860735929" text:style-name="WWNum18">
        <text:list-item>
          <text:p text:style-name="P60">z zapewnieniem bezpieczeństwa i higieny pracy,</text:p>
        </text:list-item>
      </text:list>
      <text:list xml:id="list4870472169034507614" text:style-name="WWNum58">
        <text:list-item>
          <text:p text:style-name="P61">z zapewnieniem ochrony zdrowia,</text:p>
        </text:list-item>
      </text:list>
      <text:list xml:id="list1049432177174839064" text:style-name="WWNum19">
        <text:list-item>
          <text:p text:style-name="P62">z zapewnieniem ochrony środowiska i ochrony sanitarnej,</text:p>
        </text:list-item>
        <text:list-item>
          <text:p text:style-name="P62">z odpowiednim przeprowadzeniem i oznakowaniem ogrodzenia,</text:p>
        </text:list-item>
        <text:list-item>
          <text:p text:style-name="P62">z oszczędnym gospodarowaniem przestrzenią konieczną do przeprowadzenia budowy,</text:p>
        </text:list-item>
        <text:list-item>
          <text:p text:style-name="P62">z usytuowaniem placów składowych w obrębie realizowanej inwestycji.</text:p>
        </text:list-item>
      </text:list>
      <text:list xml:id="list5640984649203632504" text:style-name="WWNum26">
        <text:list-item>
          <text:list>
            <text:list-item>
              <text:p text:style-name="P67">Zagospodarowanie terenu budowy powinno być zgodne z dokumentacją projektową i zapewnić bezkolizyjne wykonanie robót.</text:p>
            </text:list-item>
            <text:list-item>
              <text:p text:style-name="P67">Dla prowadzenia robót i bezpiecznego ich kierowania zakłada się stały pobyt kierownika robót jako osoby odpowiedzialnej za te prace.</text:p>
            </text:list-item>
            <text:list-item>
              <text:p text:style-name="P67"><text:soft-page-break/>Procedury i niejasności dotyczące procesu budowy wyjaśnia kierownik budowy z ramienia GW wszystkim podwykonawcom.</text:p>
            </text:list-item>
            <text:list-item>
              <text:p text:style-name="P67">Kierownictwo budowy musi posiadać odpowiednie kwalifikacje.</text:p>
            </text:list-item>
            <text:list-item>
              <text:p text:style-name="P67">Kierownictwo budowy wraz z podwykonawcą przeprowadza wizje lokalne w trakcie prowadzenia robót i sporządza protokół z podaniem ewentualnych niedociągnięć w zakresie BHP.</text:p>
            </text:list-item>
            <text:list-item>
              <text:p text:style-name="P67">Przystępując do prac personel musi być trzeźwy, wypoczęty, w dobrej kondycji psychicznej i fizycznej, ubrany we właściwą dla rodzaju prac odzież ochronną. W zależności od potrzeby należy wyposażyć pracowników w sprzęt chroniący przez upadkiem: szelki bezpieczeństwa, pasy biodrowe i linki bezpieczeństwa.</text:p>
            </text:list-item>
            <text:list-item>
              <text:p text:style-name="P67">Kierownik budowy z ramienia podwykonawcy sporządza program bezpieczeństwa i prowadzi instruktaże z pouczeniem o pierwszym działaniu w razie wypadku <text:s/>oraz podaje numery telefonów awaryjnych, a także odpowiada za noszenie odzieży roboczej i sprzętu ochronnego przez pracowników.</text:p>
            </text:list-item>
            <text:list-item>
              <text:p text:style-name="P67">Należy zaznajomić pracowników z wymogami BHP. Każda grupa pracowników pisemnie potwierdza, że zna wymogi w zakresie BHP ogólne i związane ze stanowiskiem pracy.</text:p>
            </text:list-item>
          </text:list>
        </text:list-item>
      </text:list>
      <text:p text:style-name="P15"/>
      <text:p text:style-name="P15"/>
      <text:p text:style-name="P8"><text:span text:style-name="T8">6. Sposób prowadzenia instruktażu pracowników przed przystąpieniem do realizacji robót </text:span><text:span text:style-name="T13">szczególnie niebezpiecznych</text:span></text:p>
      <text:p text:style-name="P24"/>
      <text:list xml:id="list5549170539760800753" text:style-name="WWNum20">
        <text:list-item>
          <text:list>
            <text:list-item>
              <text:p text:style-name="P55">Przy wykonywaniu ścian wszyscy pracownicy powinni być zapoznani z przepisami zawartymi<text:line-break/>w Rozporządzeniu j.w./Dz. U. nr 47,poz. 401, rozdział 12 – Roboty murarskie i tynkarskie/</text:p>
            </text:list-item>
            <text:list-item>
              <text:p text:style-name="P55">Przy wykonywaniu prac na rusztowaniach wszyscy pracownicy powinni być zapoznani z przepisami zawartymi w Rozporządzeniu j.w. / Dz. U. nr 47, poz.401, rozdział 9 – Roboty na wysokości, rozdział 8 – Rusztowania i ruchome podesty robocze/.</text:p>
            </text:list-item>
            <text:list-item>
              <text:p text:style-name="P55">Przy wykonywaniu prac na wysokościach powyżej 1m nad podłogą lub ziemią pracownicy powinni być zapoznani z przepisami zawartymi w Rozporządzeniu j.w. <text:s/>/Dz. U. nr 47, poz.401, rozdział 9 – Roboty na wysokości/</text:p>
            </text:list-item>
            <text:list-item>
              <text:p text:style-name="P55">Przy wykonywaniu prac montażowych konstrukcji stalowych i wielkowymiarowych elementów prefabrykowanych wszyscy pracownicy powinni być zapoznani z przepisami zawartymi<text:line-break/>w Rozporządzeniu jw. / Dz. U. nr 47, poz 401, rozdział 15 – Roboty montażowe/.</text:p>
            </text:list-item>
            <text:list-item>
              <text:p text:style-name="P55">Przy wykonywaniu prac spawalniczych pracownicy powinni być zapoznani z przepisami zawartymi<text:line-break/>w Rozporządzeniu j.w. <text:s/>/Dz. U. nr 47, poz. 401, rozdział 16 –Roboty spawalnicze/.</text:p>
            </text:list-item>
            <text:list-item>
              <text:p text:style-name="P55">Przy wykonywaniu prac impregnacyjnych i odgrzybieniowych pracownicy powinni być zapoznani<text:line-break/>z przepisami zawartymi w Rozporządzeniu j.w. <text:s/>/Dz. U. nr 47, poz. 401, rozdział 11 –Roboty impregnacyjne i odgrzybieniowe/.</text:p>
            </text:list-item>
            <text:list-item>
              <text:p text:style-name="P68">Przy wykonywaniu prac rozbiórkowych wszyscy pracownicy powinni być zapoznani z przepisami zawartymi w Rozporządzeniu j.w. /Dz. U. nr 47, poz. 401, rozdział 18 –Roboty rozbiórkowe/.</text:p>
            </text:list-item>
            <text:list-item>
              <text:p text:style-name="P55">Przy organizacji robót należy przestrzegać przepisów zawartych w Rozporządzeniu Ministra Pracy<text:line-break/>i Polityki Socjalnej z dnia 26 września 1997 r. <text:s/>w sprawie ogólnych przepisów bezpieczeństwa </text:p>
            </text:list-item>
          </text:list>
        </text:list-item>
      </text:list>
      <text:p text:style-name="P28"><text:span text:style-name="T12">i higieny pracy </text:span><text:span text:style-name="T11">/Dz. U. z 2003r nr 169 poz. 1650/, w szczególności rozdział 6 – Prace szczególnie niebezpieczne.</text:span></text:p>
      <text:p text:style-name="P29"/>
      <text:list xml:id="list5325339200591051571" text:style-name="WWNum59">
        <text:list-item>
          <text:p text:style-name="P69">Informacja o prowadzeniu robót i zagrożeniach</text:p>
        </text:list-item>
      </text:list>
      <text:p text:style-name="P14"/>
      <text:list xml:id="list2098972344175871921" text:style-name="WWNum21">
        <text:list-item>
          <text:list>
            <text:list-item>
              <text:p text:style-name="P70">Przygotowanie placu budowy:</text:p>
            </text:list-item>
          </text:list>
        </text:list-item>
      </text:list>
      <text:p text:style-name="P71">zabezpieczenie terenu przed dostępem osób trzecich, wyznaczenie dróg komunikacji pieszej<text:line-break/>i samochodowej, zabezpieczenie istniejącej infrastruktury (istn. instalacje itp.)</text:p>
      <text:p text:style-name="P15"/>
      <text:list xml:id="list32755634" text:continue-numbering="true" text:style-name="WWNum21">
        <text:list-item>
          <text:list>
            <text:list-item>
              <text:p text:style-name="P72">Roboty na wysokości</text:p>
            </text:list-item>
          </text:list>
        </text:list-item>
      </text:list>
      <text:list xml:id="list5409438777862594830" text:style-name="WWNum22">
        <text:list-item>
          <text:list>
            <text:list-item>
              <text:p text:style-name="P73">Zgodnie z Rozporządzeniem Ministra Pracy i Polityki Socjalnej z dnia 26.09.1997 do prac na wysokościach zaliczone są wszelkie prace wykonywane co najmniej 1 metr nad poziomem podłogi lub ziemi, z tym, że nie zalicza się do prac na wysokości, jeżeli stanowisko pracy <text:s/>jest osłonięte ze wszystkich stron ścianami pełnymi lub otworami oszklonymi do wysokości min. 1,5m.</text:p>
            </text:list-item>
            <text:list-item>
              <text:p text:style-name="P73">Do pracy na wysokości można dopuścić pracowników , którzy posiadają uprawnienia do wykonywania określonych prac, mają odpowiedni stan zdrowia potwierdzony aktualnym za świadczeniem lekarskim i wiek min. 18 lat. Pracownicy, którzy wykonują pracę na wysokości powyżej 3 m powinni posiadać <text:soft-page-break/>zaświadczenie z odnotowaniem faktu dopuszczenia do wykonywania takich prac (Rozporządzenie Ministra Zdrowia i Opieki Społecznej z dnia 30.05.1996).</text:p>
            </text:list-item>
            <text:list-item>
              <text:p text:style-name="P73">Praca na rusztowaniach:</text:p>
            </text:list-item>
            <text:list-item>
              <text:p text:style-name="P75">rusztowanie powinno być stabilne, wykonane zgodnie z obowiązującymi normami,</text:p>
            </text:list-item>
            <text:list-item>
              <text:p text:style-name="P75">rusztowanie powinno posiadać wyraźnie oznaczoną dopuszczalną nośność,</text:p>
            </text:list-item>
            <text:list-item>
              <text:p text:style-name="P75">rusztowanie powinno posiadać odpowiednie wejście i przejścia komunikacyjne między pomostami,</text:p>
            </text:list-item>
            <text:list-item>
              <text:p text:style-name="P75">obowiązuje stosowanie pomostów, barierek, krawężników (barierka 1,1m od pomostu, krawężnika o wys. 0,15m, barierka pośrednia w połowie wysokości barierki),</text:p>
            </text:list-item>
            <text:list-item>
              <text:p text:style-name="P75">rusztowania o stalowej konstrukcji nośnej powinny być skutecznie uziemione,-zabrania się pracować na rusztowaniach zewnętrznych w czasie burzy, przy silnym wietrze, śnieżycy<text:line-break/>i znacznym zalodzeniu pomostów.</text:p>
            </text:list-item>
          </text:list>
        </text:list-item>
      </text:list>
      <text:list xml:id="list934940798900159610" text:style-name="WWNum27">
        <text:list-item>
          <text:list>
            <text:list-item>
              <text:p text:style-name="P84">Prace wykonywane na słupach i klamrach:</text:p>
            </text:list-item>
          </text:list>
        </text:list-item>
      </text:list>
      <text:list xml:id="list6399094142618711841" text:style-name="WWNum39">
        <text:list-item>
          <text:list>
            <text:list-item>
              <text:p text:style-name="P76">klamry i konstrukcje słupów, słupy powinny być w dobrym stanie technicznym bez uszkodzeń,</text:p>
            </text:list-item>
            <text:list-item>
              <text:p text:style-name="P76">pracownicy wykonujący zlecone czynności powinni być bezwzględnie wyposażeni w odpowiedni sprzęt ochraniający przed upadkiem tzn. szelki, pasy biodrowe, linki bezpieczeństwa zamocowane do trwałych elementów konstrukcji.</text:p>
            </text:list-item>
            <text:list-item>
              <text:p text:style-name="P76">praca nie może być prowadzona w warunkach określonych jw.</text:p>
            </text:list-item>
          </text:list>
        </text:list-item>
      </text:list>
      <text:list xml:id="list8282249827784703848" text:style-name="WWNum28">
        <text:list-item>
          <text:list>
            <text:list-item>
              <text:p text:style-name="P85">Prace wykonywane z drabin i podestów roboczych:</text:p>
            </text:list-item>
          </text:list>
        </text:list-item>
      </text:list>
      <text:list xml:id="list4621096999298012084" text:style-name="WWNum40">
        <text:list-item>
          <text:list>
            <text:list-item>
              <text:p text:style-name="P77">drabiny i podesty robocze powinny być w dobrym stanie technicznym,</text:p>
            </text:list-item>
            <text:list-item>
              <text:p text:style-name="P77">podesty o wysokości powyżej 1 m powinny być wyposażone w barierkę ochronną o wysokości 1,1m, krawężnik 0,15m oraz barierkę pośrednią.</text:p>
            </text:list-item>
            <text:list-item>
              <text:p text:style-name="P77">drabina rozstawna powinna być ustawiona w maksymalnym rozstawie na równym, twardym podłożu .</text:p>
            </text:list-item>
            <text:list-item>
              <text:p text:style-name="P77">drabina przesuwna powinna być usadowiona na równym i twardym podłożu i zabezpieczona przed przesunięciem się po podłożu,</text:p>
            </text:list-item>
            <text:list-item>
              <text:p text:style-name="P77">kąt ustawienia drabiny przesuwnej w stosunku do podłoża nie może przekraczać 75st.</text:p>
            </text:list-item>
            <text:list-item>
              <text:p text:style-name="P77">stosowane drabiny powinny być zgodne z Polskimi Normami,</text:p>
            </text:list-item>
            <text:list-item>
              <text:p text:style-name="P77">prac wykonywanych na drabinach i podestach nie prowadzić w warunkach określonych j.w.</text:p>
            </text:list-item>
          </text:list>
        </text:list-item>
      </text:list>
      <text:p text:style-name="P15"/>
      <text:list xml:id="list326354859571183736" text:style-name="WWNum29">
        <text:list-item>
          <text:list>
            <text:list-item>
              <text:p text:style-name="P88">Montaż i demontaż rusztowań:</text:p>
            </text:list-item>
          </text:list>
        </text:list-item>
      </text:list>
      <text:list xml:id="list200122072279190338" text:style-name="WWNum41">
        <text:list-item>
          <text:list>
            <text:list-item>
              <text:p text:style-name="P78">prace powinny się odbywać zgodnie z instrukcją technologiczna dla danego systemu rusztowań,</text:p>
            </text:list-item>
            <text:list-item>
              <text:p text:style-name="P78">w czasie montażu nie naruszać konstrukcji nośnej rusztowania,</text:p>
            </text:list-item>
            <text:list-item>
              <text:p text:style-name="P78">stosować odpowiedni sprzęt ochraniający przed upadkiem tzn. szelki, pasy biodrowe, linki bezpieczeństwa zamocowane do trwałych elementów konstrukcji.</text:p>
            </text:list-item>
            <text:list-item>
              <text:p text:style-name="P78">osoby zatrudnione przy montażu i rozbiórce rusztowań muszą być przeszkolone w zakresie wykonywania danego typu rusztowania,</text:p>
            </text:list-item>
            <text:list-item>
              <text:p text:style-name="P78">nie wykonywać rusztowań w warunkach złej widoczności, opadów, silnego wiatru i burzy</text:p>
            </text:list-item>
            <text:list-item>
              <text:p text:style-name="P78">należy dokonać odbioru i okresowych sprawdzeń rusztowań przez nadzór techniczny,</text:p>
            </text:list-item>
            <text:list-item>
              <text:p text:style-name="P78">rusztowania usytuowane w miejscach przejść lub przejazdów powinny mieć daszki ochronne</text:p>
            </text:list-item>
          </text:list>
        </text:list-item>
      </text:list>
      <text:p text:style-name="P30"/>
      <text:p text:style-name="P94">Osoby zatrudnione przy montażu i rozbiórce rusztowań muszą być przeszkolone w zakresie wykonywania danego typu rusztowania, nie wykonywać rusztowań w warunkach złej widoczności, opadów, silnego wiatru i burzy, należy dokonać odbioru i okresowych sprawdzeń rusztowań przez nadzór techniczny, rusztowania usytuowane w miejscach przejść lub przejazdów powinny mieć daszki ochronne, <text:s/>przy pracach na rusztowaniach przestrzegać zasad BHP</text:p>
      <text:p text:style-name="P31"/>
      <text:list xml:id="list3373112895655278637" text:style-name="WWNum30">
        <text:list-item>
          <text:list>
            <text:list-item>
              <text:p text:style-name="P89">Przed przystąpieniem do prac należy:</text:p>
            </text:list-item>
          </text:list>
        </text:list-item>
      </text:list>
      <text:list xml:id="list3875371826815839846" text:style-name="WWNum42">
        <text:list-item>
          <text:list>
            <text:list-item>
              <text:p text:style-name="P79">Zapoznać się z zakresem zadań.</text:p>
            </text:list-item>
            <text:list-item>
              <text:p text:style-name="P79">Sprawdzić stan techniczny urządzeń: dopuszczalne obciążenie, oznaki braku stabilności, zamocowanie do konstrukcji stałej, dogodne wejście, pomosty, barierki i krawężniki.</text:p>
            </text:list-item>
            <text:list-item>
              <text:p text:style-name="P79">Przygotować i prawidłowo założyć sprzęt ochronny zabezpieczający przed upadkiem.</text:p>
            </text:list-item>
          </text:list>
        </text:list-item>
      </text:list>
      <text:p text:style-name="P6"/>
      <text:list xml:id="list6221277975126369411" text:style-name="WWNum31">
        <text:list-item>
          <text:list>
            <text:list-item>
              <text:p text:style-name="P90">Podczas pracy należy:</text:p>
            </text:list-item>
          </text:list>
        </text:list-item>
      </text:list>
      <text:list xml:id="list6401928407120045644" text:style-name="WWNum43">
        <text:list-item>
          <text:list>
            <text:list-item>
              <text:p text:style-name="P80">Wykonywać czynności ściśle wg wskazówek i instrukcji przełożonych.</text:p>
            </text:list-item>
            <text:list-item>
              <text:p text:style-name="P80">Prawidłowo stosować sprzęt zabezpieczający przed upadkiem.</text:p>
            </text:list-item>
            <text:list-item>
              <text:p text:style-name="P80"><text:soft-page-break/>Zachowywać porządek na stanowisku pracy.</text:p>
            </text:list-item>
            <text:list-item>
              <text:p text:style-name="P80">Systematycznie odkładać odpady materiałów na wyznaczone miejsca.</text:p>
            </text:list-item>
            <text:list-item>
              <text:p text:style-name="P80">W przypadku wykonywania prac spawalniczych, nie odkładać zapalonych palników, nie zawieszać ich na barierkach.</text:p>
            </text:list-item>
            <text:list-item>
              <text:p text:style-name="P80">Zachowywać szczególną ostrożność przy pracach spawalniczych, przy cięciu gazowym.</text:p>
            </text:list-item>
            <text:list-item>
              <text:p text:style-name="P80">Ograniczyć przebywanie na wysokości do czasu wykonywania zleconej pracy.</text:p>
            </text:list-item>
            <text:list-item>
              <text:p text:style-name="P80">Przy robotach nad krawędzią budynku zastosować dodatkowe liny bezpieczeństwa w miejscach, gdzie nie ma możliwości przymocowania pracownika linką.</text:p>
            </text:list-item>
            <text:list-item>
              <text:p text:style-name="P80">Stosować liny bezpieczeństwa tylko w połączeniu z szelkami.</text:p>
            </text:list-item>
            <text:list-item>
              <text:p text:style-name="P80">W możliwych przypadkach zaopatrzyć krawędzie dachów w bariery lub siatki bezpieczeństwa.</text:p>
            </text:list-item>
            <text:list-item>
              <text:p text:style-name="P80">Elementy obróbek blacharskich wykonywać na dole.</text:p>
            </text:list-item>
            <text:list-item>
              <text:p text:style-name="P80">Przed wejściem na rusztowanie zapoznać się z ostatnim wpisem w zeszyt konstrukcji i ustalić sposób porozumiewania ze współpracownikami.</text:p>
            </text:list-item>
            <text:list-item>
              <text:p text:style-name="P74"><text:span text:style-name="T11">Po wejściu na podest roboczy należy zamknąć klapę otworu technologicznego i zaczepić szelki </text:span><text:span text:style-name="T11">zatrzaskiem amortyzatora.</text:span></text:p>
            </text:list-item>
          </text:list>
        </text:list-item>
      </text:list>
      <text:p text:style-name="P6"/>
      <text:list xml:id="list9111559596989586463" text:style-name="WWNum32">
        <text:list-item>
          <text:list>
            <text:list-item>
              <text:p text:style-name="P91">Czynności zabronione podczas pracy na wysokości:</text:p>
            </text:list-item>
          </text:list>
        </text:list-item>
      </text:list>
      <text:list xml:id="list3171544166878587205" text:style-name="WWNum44">
        <text:list-item>
          <text:list>
            <text:list-item>
              <text:p text:style-name="P81">Wykonywanie pracy w sposób odbiegający od instrukcji.</text:p>
            </text:list-item>
            <text:list-item>
              <text:p text:style-name="P81">Wykonywanie pracy bez sprzętu chroniącego przed upadkiem.</text:p>
            </text:list-item>
            <text:list-item>
              <text:p text:style-name="P81">Palenie tytoniu i spożywania posiłków na stanowisku pracy.</text:p>
            </text:list-item>
            <text:list-item>
              <text:p text:style-name="P81">Zrzucanie z wysokości odpadów, narzędzi , sprzętu.</text:p>
            </text:list-item>
            <text:list-item>
              <text:p text:style-name="P81">Wykonywanie prac na wysokości, w stanie nietrzeźwości, przy objawach chorobowych lub innych niedyspozycjach psychofizycznych.</text:p>
            </text:list-item>
            <text:list-item>
              <text:p text:style-name="P81">Przy schodzeniu i wchodzeniu na rusztowania i dachy zabrania się korzystania z innych niż wyznaczone możliwości wejścia.</text:p>
            </text:list-item>
            <text:list-item>
              <text:p text:style-name="P81">Powodowanie zagrożenia przez nie uporządkowane rozkładanie narzędzi, sprzętu, materiałów<text:line-break/>i odpadów.</text:p>
            </text:list-item>
            <text:list-item>
              <text:p text:style-name="P81">Obciążanie stanowisk pracy na wysokości powyżej dopuszczalnych obciążeń.</text:p>
            </text:list-item>
          </text:list>
        </text:list-item>
      </text:list>
      <text:p text:style-name="P6"/>
      <text:list xml:id="list736534118785062921" text:style-name="WWNum33">
        <text:list-item>
          <text:list>
            <text:list-item>
              <text:p text:style-name="P92">Czynności po zakończeniu pracy:</text:p>
            </text:list-item>
          </text:list>
        </text:list-item>
      </text:list>
      <text:list xml:id="list8222239140030855546" text:style-name="WWNum45">
        <text:list-item>
          <text:list>
            <text:list-item>
              <text:p text:style-name="P82">Uporządkowanie stanowiska pracy.</text:p>
            </text:list-item>
            <text:list-item>
              <text:p text:style-name="P82">Opuszczenie odpadów materiału, ciężkich narzędzi np. w skrzyni przy pomocy dźwignicy lub pojedynczo na linkach.</text:p>
            </text:list-item>
            <text:list-item>
              <text:p text:style-name="P82">Zgłoszenie przełożonemu zakończenia prac.</text:p>
            </text:list-item>
          </text:list>
        </text:list-item>
      </text:list>
      <text:p text:style-name="P6"/>
      <text:list xml:id="list5476954077634609074" text:style-name="WWNum34">
        <text:list-item>
          <text:list>
            <text:list-item>
              <text:p text:style-name="P93">Postępowanie w przypadkach awarii:</text:p>
            </text:list-item>
          </text:list>
        </text:list-item>
      </text:list>
      <text:list xml:id="list6470383447137675755" text:style-name="WWNum46">
        <text:list-item>
          <text:list>
            <text:list-item>
              <text:p text:style-name="P83">W przypadku pożaru stosować się ściśle do instrukcji przeciwpożarowej.</text:p>
            </text:list-item>
            <text:list-item>
              <text:p text:style-name="P83">W innych przypadkach (np. pęknięcie pomostu, utrata stabilności) ewakuować zagrożonych pracowników, wezwać pomoc medyczną, powiadomić kierownictwo, ograniczać maksymalnie negatywne skutki awarii.</text:p>
            </text:list-item>
          </text:list>
        </text:list-item>
      </text:list>
      <text:p text:style-name="P17"/>
      <text:list xml:id="list32762722" text:continue-list="list32755634" text:style-name="WWNum21">
        <text:list-item>
          <text:list>
            <text:list-item>
              <text:p text:style-name="P54">Roboty wykończeniowe:</text:p>
            </text:list-item>
          </text:list>
        </text:list-item>
      </text:list>
      <text:p text:style-name="P17"/>
      <text:p text:style-name="P17"><text:s text:c="13"/>Zaleca się wykonywanie tynków po okresie osiadania i skurczów murów.</text:p>
      <text:p text:style-name="P22"/>
      <text:p text:style-name="P22"/>
      <text:list xml:id="list3742937118953299700" text:style-name="WWNum60">
        <text:list-item>
          <text:p text:style-name="P95"><text:span text:style-name="T9">Zabez</text:span><text:span text:style-name="T10">pieczenie placu budowy przed pożarem</text:span></text:p>
        </text:list-item>
      </text:list>
      <text:p text:style-name="P33"/>
      <text:p text:style-name="P33">8.1 Zalecenie dot. Zachowania przepisów - ze względu na duże zagrożenie pożarem na terenie budowy należy ściśle przestrzegać przepisów wydanych przez Komendanta Głównego Straży Pożarnej. Przed wykonaniem prac należy zapoznać się z Instrukcją Bezpieczeństwa Pożarowego obowiązującą dla budynku stanowiącego przedmiot Inwestycji.</text:p>
      <text:p text:style-name="P33"/>
      <text:p text:style-name="P32"><text:span text:style-name="T1">8.2 </text:span><text:span text:style-name="T5">Przec</text:span><text:span text:style-name="T6">iwdziałanie</text:span></text:p>
      <text:p text:style-name="P34"/>
      <text:list xml:id="list4482242688658287502" text:style-name="WWNum61">
        <text:list-item>
          <text:p text:style-name="P97">W celu zmniejszenia zagrożenia pożarowego należy:</text:p>
        </text:list-item>
      </text:list>
      <text:list xml:id="list8103754198096835515" text:style-name="WWNum62">
        <text:list-item>
          <text:p text:style-name="P63"><text:soft-page-break/>Zlecać wykonywanie robót pracownikom wykwalifikowanym.</text:p>
        </text:list-item>
      </text:list>
      <text:list xml:id="list4719236443513881916" text:style-name="WWNum47">
        <text:list-item>
          <text:p text:style-name="P64">Przeszkolić wszystkich zatrudnionych pracowników na budowie w zakresie ochrony p.poż. oraz sposobu użycia sprzętu przeciwpożarowego.</text:p>
        </text:list-item>
        <text:list-item>
          <text:p text:style-name="P64">Udzielać zatrudnionym pracownikom, przy każdorazowej zmianie stanowiska pracy, instruktażu<text:line-break/>o bezpieczeństwie pożarowym.</text:p>
        </text:list-item>
        <text:list-item>
          <text:p text:style-name="P64">Na szczególnie niebezpiecznych stanowiskach pracy obowiązuje instruktaż w formie pisemnej.</text:p>
        </text:list-item>
        <text:list-item>
          <text:p text:style-name="P64">Dopilnować przed rozpoczęciem pracy prawidłowego przystosowania miejsc pracy dla jej bezpiecznego wykonania.</text:p>
        </text:list-item>
        <text:list-item>
          <text:p text:style-name="P64">Zapewnić środki alarmowe i łączności ze strażą pożarną. Plac budowy wyposażyć w stanowiska p.poż. zewnętrzne w ilości i rozstawie podanej w planie zagospodarowania placu budowy sporządzonym przez GW.</text:p>
        </text:list-item>
        <text:list-item>
          <text:p text:style-name="P64">Pomieszczenia przeznaczone na magazyny zaopatrzyć w niezbędny sprzęt przeciwpożarowy (gaśnice pianowe, śniegowe, koce azbestowe). W gaśnice należy również zabezpieczyć pomieszczenia szatni i biur.</text:p>
        </text:list-item>
      </text:list>
      <text:p text:style-name="P4"/>
      <text:p text:style-name="P5"><text:span text:style-name="T11">8.3.</text:span><text:span text:style-name="T6"> Szczególne zagrożenia</text:span></text:p>
      <text:p text:style-name="P7"/>
      <text:list xml:id="list7145629312981369878" text:style-name="WWNum63">
        <text:list-item>
          <text:p text:style-name="P98">Szczególne zagrożenie stanowi wykonywanie robót spawalniczych, w związku z czym należy:</text:p>
        </text:list-item>
      </text:list>
      <text:list xml:id="list5657081592178984521" text:style-name="WWNum64">
        <text:list-item>
          <text:p text:style-name="P65">zaopatrzyć miejsca spawania w niezbędny sprzęt gaśniczy,</text:p>
        </text:list-item>
      </text:list>
      <text:list xml:id="list8964054673332367351" text:style-name="WWNum48">
        <text:list-item>
          <text:p text:style-name="P66">wykonanie robót powierzyć uprawnionym spawaczom,</text:p>
        </text:list-item>
        <text:list-item>
          <text:p text:style-name="P66">spawanie wykonywać sprzętem posiadającym atest producenta,</text:p>
        </text:list-item>
        <text:list-item>
          <text:p text:style-name="P66">przed rozpoczęciem spawania teren w promieniu 5m od miejsca spawania starannie oczyścić<text:line-break/>z materiałów palnych,</text:p>
        </text:list-item>
        <text:list-item>
          <text:p text:style-name="P66">jeśli nieusuwalne, palne materiały lub przedmioty znajdujące się w pobliżu miejsca spawania należy pokryć arkuszami blachy,</text:p>
        </text:list-item>
        <text:list-item>
          <text:p text:style-name="P66">miejsca szczególnie narażone na szybkie rozprzestrzenianie ognia muszą być nadzorowane przez brygadzistę lub majstra,</text:p>
        </text:list-item>
        <text:list-item>
          <text:p text:style-name="P66">założyć i prowadzić szczegółowo dziennik spawania,</text:p>
        </text:list-item>
        <text:list-item>
          <text:p text:style-name="P66">roboty spawalnicze należy zakończyć na dwie godziny przed zakończeniem zmiany roboczej, po czym kierownik budowy zobowiązany jest wyznaczyć dyżury celem sprawdzenia, czy nie został zaprószony ogień.</text:p>
        </text:list-item>
      </text:list>
      <text:p text:style-name="P20"/>
      <text:p text:style-name="P99">9. Wykaz środków technicznych i organizacyjnych zapobiegających niebezpieczeństwom wynikającym z wykonywania robót budowlanych w strefach szczególnego zagrożenia zdrowia:</text:p>
      <text:p text:style-name="P20"/>
      <text:list xml:id="list5778828503895638494" text:style-name="WWNum23">
        <text:list-item>
          <text:list>
            <text:list-item>
              <text:p text:style-name="P57">Na pomieszczeniu socjalnym oznaczonym na planie terenu budowy /sporządza kierownik budowy/ należy umieścić wykaz zawierający adresy i numery telefonów:</text:p>
            </text:list-item>
          </text:list>
        </text:list-item>
      </text:list>
      <text:list xml:id="list2608310148979501329" text:style-name="WWNum65">
        <text:list-item>
          <text:p text:style-name="P51">najbliższego punktu lekarskiego</text:p>
        </text:list-item>
      </text:list>
      <text:list xml:id="list3527354000048728462" text:style-name="WWNum66">
        <text:list-item>
          <text:p text:style-name="P52">straży pożarnej</text:p>
        </text:list-item>
      </text:list>
      <text:list xml:id="list6551538311494710124" text:style-name="WWNum49">
        <text:list-item>
          <text:p text:style-name="P53">posterunku Policji</text:p>
        </text:list-item>
      </text:list>
      <text:p text:style-name="P35"/>
      <text:p text:style-name="P35">9.2. W pomieszczeniu socjalnym oznaczonym j.w. umieścić stanowiska pierwszej pomocy obsługiwane przez przeszkolonych w tym zakresie pracowników.</text:p>
      <text:p text:style-name="P35"/>
      <text:p text:style-name="P35">9.3. W pomieszczeniu socjalnym oznaczonym j.w. umieścić telefon komórkowy.</text:p>
      <text:p text:style-name="P35"/>
      <text:p text:style-name="P35">9.4. W pomieszczeniu socjalnym oznaczonym j.w. umieścić kaski ochronne, pasy i linki zabezpieczające do pracy na wysokościach.</text:p>
      <text:p text:style-name="P35"/>
      <text:p text:style-name="P35">9.5. Wykonać ogrodzenie terenu budowy o wys. min. 1,5m , oznakować na planie. Wykonać wygrodzenia taśmą, barierki z desek krawężnikowych o szer. 15 cm., poręcze na wys. 1,1 m oraz deskowanie ażurowe pomiędzy poręczą a deską krawężnikową – zależnie od potrzeb.</text:p>
      <text:p text:style-name="P35"/>
      <text:p text:style-name="P35">9.6. Zgodnie z ustaleniami z użytkownikiem, należy przewidywać środki przeciw zapyleniu części obiektu poza obszarem robót.</text:p>
      <text:p text:style-name="P35"/>
      <text:p text:style-name="P35"><text:soft-page-break/>9.7. Należy w odpowiednich miejscach rozmieścić tablice ostrzegawcze</text:p>
      <text:p text:style-name="P35"/>
      <text:p text:style-name="P35">9.8. Należy zainstalować oświetlenie emitujące czerwone światło.</text:p>
      <text:p text:style-name="P35"/>
      <text:p text:style-name="P35">9.9. Należy wykonać daszek ochronny nad stanowiskiem operatora żurawia</text:p>
      <text:p text:style-name="P35"/>
      <text:p text:style-name="P35">9.10. Na terenie budowy za pomocą tablic informacyjnych należy wyznaczyć drogę ewakuacyjną<text:line-break/>i oznaczyć ją na planie.</text:p>
      <text:p text:style-name="P35"/>
      <text:p text:style-name="P35">9.11. Wymagane jest odzież i obuwie robocze. Praca w krótkich spodenkach, bez podkoszulki lub koszuli jest zabroniona. Na budowie należy stosować kaski ochronne.</text:p>
      <text:p text:style-name="P35"/>
      <text:p text:style-name="P35">9.12. Podczas prac z zagrożeniem powstawania odprysków należy nosić okulary ochronne</text:p>
      <text:p text:style-name="P35"/>
      <text:p text:style-name="P36"><text:span text:style-name="T1">9.13. Przy obchodzeniu się z materiałami, narzędziami lub sprzętem przy użyciu których dłonie są narażone </text:span><text:span text:style-name="T1">na zranienia, oparzenia lub kontakt z chemikaliami i produktami naftowymi, stosować rękawice ochronne.</text:span></text:p>
      <text:p text:style-name="P35"/>
      <text:list xml:id="list5892570619737449359" text:style-name="WWNum67">
        <text:list-item>
          <text:list>
            <text:list-item>
              <text:p text:style-name="P101"><text:span text:style-name="T1">W przypadku silnego natężenia dźwięku lub długotrwałego hałasu wymagana jest ochrona słuchu. Należy uzgodnić z</text:span><text:span text:style-name="T11"> Użytkownikiem godziny pracy budowy w celu zmniejszenia uciążliwości.</text:span></text:p>
            </text:list-item>
          </text:list>
        </text:list-item>
      </text:list>
      <text:p text:style-name="P18"/>
      <text:p text:style-name="P18"/>
      <text:p text:style-name="P18"/>
      <text:p text:style-name="P18"/>
      <text:list xml:id="list744852786706505665" text:style-name="WWNum68">
        <text:list-item>
          <text:p text:style-name="P108">Uwagi końcowe</text:p>
        </text:list-item>
      </text:list>
      <text:list xml:id="list5622046386778231621" text:style-name="WWNum38">
        <text:list-item>
          <text:list>
            <text:list-item>
              <text:p text:style-name="P86">W trakcie procesu budowlanego należy przestrzegać zasad bezpiecznej eksploatacji wszystkich maszyn i urządzeń, szczególną uwagę zwrócić na stanowiska pracy, na których wykonuje się cięcie, gięcie i spawanie, stosować odzież ochronną zabezpieczającą przed urazami i szkodliwymi warunkami pracy, stanowiska pracy utrzymywać w porządku i czystości.</text:p>
            </text:list-item>
          </text:list>
        </text:list-item>
      </text:list>
      <text:list xml:id="list8824502396697662083" text:style-name="WWNum50">
        <text:list-item>
          <text:list>
            <text:list-item>
              <text:p text:style-name="P87">Należy zwrócić uwagę na ostrożne obchodzenie się z instalacjami i urządzeniami elektrycznymi oraz zapewnienie ochrony przeciwporażeniowej</text:p>
            </text:list-item>
            <text:list-item>
              <text:p text:style-name="P87">Warunki pracy i organizacja poszczególnych stanowisk obsługi maszyn i urządzeń muszą być zgodne z wymogami zasad BHP.</text:p>
            </text:list-item>
            <text:list-item>
              <text:p text:style-name="P87">Przy prowadzeniu robót stosować się do zasad Rozporządzenia Ministra Budownictwa i Przemysłu Materiałów Budowlanych z dn. 28 marca 1972 w sprawie bezpieczeństwa i higieny pracy przy wykonywaniu robót budowlano – montażowych i rozbiórkowych.</text:p>
            </text:list-item>
            <text:list-item>
              <text:p text:style-name="P87">Wszystkie roboty budowlane należy prowadzić zgodnie ze sztuką budowlaną stosując przepisy Prawa Budowlanego, Kodeksu Pracy oraz Rozporządzenia Ministra Pracy i Polityki Socjalnej z dnia 26.09.1997 w sprawie ogólnych przepisów bezpieczeństwa i higieny pracy, ze zmianami.</text:p>
            </text:list-item>
          </text:list>
        </text:list-item>
      </text:list>
      <text:p text:style-name="P37"/>
      <text:p text:style-name="P37"/>
      <text:p text:style-name="P37"/>
      <text:p text:style-name="P10"><text:tab/>Opracował:</text:p>
      <text:p text:style-name="P10"/>
      <text:p text:style-name="P107"><text:span text:style-name="T3"><text:tab/>mgr inż. arch. Arkadiusz Szczer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adornments="Normalny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ArialMT" svg:font-family="ArialMT" style:font-family-generic="system" style:font-pitch="variable"/>
    <style:font-face style:name="ArialMT, Arial" svg:font-family="'ArialMT, Arial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neva" svg:font-family="Geneva" style:font-family-generic="system" style:font-pitch="variable"/>
    <style:font-face style:name="Helvetica, Arial" svg:font-family="'Helvetica, Arial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manS" svg:font-family="RomanS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0pt" style:letter-kerning="true" style:font-name-asian="Lucida Sans Unicode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1.251cm" fo:orphans="2" fo:widows="2" fo:hyphenation-ladder-count="no-limit" fo:text-indent="0cm" style:auto-text-indent="false"/>
      <style:text-properties fo:font-size="10pt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cm" fo:margin-right="0cm" style:line-height-at-least="0.423cm" fo:text-align="center" style:justify-single-word="false" fo:text-indent="-2cm" style:auto-text-indent="false" fo:keep-with-next="always">
        <style:tab-stops>
          <style:tab-stop style:position="2cm"/>
          <style:tab-stop style:position="2.635cm"/>
          <style:tab-stop style:position="3.27cm"/>
          <style:tab-stop style:position="4.001cm"/>
          <style:tab-stop style:position="4.54cm"/>
          <style:tab-stop style:position="5.81cm"/>
          <style:tab-stop style:position="7.08cm"/>
          <style:tab-stop style:position="8.35cm"/>
          <style:tab-stop style:position="9.62cm"/>
          <style:tab-stop style:position="10.89cm"/>
          <style:tab-stop style:position="12.16cm"/>
          <style:tab-stop style:position="13.43cm"/>
          <style:tab-stop style:position="14.7cm"/>
          <style:tab-stop style:position="15.97cm"/>
          <style:tab-stop style:position="17.24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1.5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size-complex="10.5pt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Adam" style:family="paragraph" style:parent-style-name="Standard" style:default-outline-level="" style:list-style-name="">
      <style:paragraph-properties fo:orphans="2" fo:widows="2"/>
      <style:text-properties style:font-name="Arial1" fo:font-size="10pt" fo:font-weight="bold" style:font-name-asian="Times New Roman1" style:font-size-asian="10pt" style:font-weight-asian="bold" style:font-name-complex="Arial2" style:font-size-complex="10pt" style:language-complex="ar" style:country-complex="SA"/>
    </style:style>
    <style:style style:name="Obszar_20_tekstu" style:display-name="Obszar tekstu" style:family="paragraph" style:parent-style-name="Standard" style:default-outline-level="" style:list-style-name="">
      <style:paragraph-properties fo:text-align="center" style:justify-single-word="false"/>
      <style:text-properties fo:font-size="12pt" fo:font-weight="bold" style:letter-kerning="true" style:font-name-asian="Times New Roman1" style:font-size-asian="12pt" style:font-weight-asian="bold" style:font-name-complex="Times New Roman1" style:font-size-complex="10pt"/>
    </style:style>
    <style:style style:name="NORMAL_5f_PODST" style:display-name="NORMAL_PODST" style:family="paragraph" style:parent-style-name="Standard" style:default-outline-level="" style:list-style-name="">
      <style:paragraph-properties fo:margin-left="0.501cm" fo:margin-right="0cm" fo:margin-top="0.106cm" fo:margin-bottom="0.071cm" fo:orphans="2" fo:widows="2" fo:hyphenation-ladder-count="no-limit" fo:text-indent="0cm" style:auto-text-indent="false"/>
      <style:text-properties style:font-name="Arial1" fo:font-size="10pt" style:letter-kerning="true" style:font-name-asian="Times New Roman1" style:font-size-asian="10pt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letter-kerning="true" style:font-name-asian="Lucida Sans Unicode" style:font-name-complex="Times New Roman1" style:language-complex="ar" style:country-complex="SA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-2cm" fo:line-height="150%" fo:text-align="justify" style:justify-single-word="false" fo:orphans="2" fo:widows="2" fo:hyphenation-ladder-count="no-limit" fo:text-indent="1.249cm" style:auto-text-indent="false"/>
      <style:text-properties fo:font-size="12pt" style:letter-kerning="true" style:font-name-asian="Times New Roman1" style:font-size-asian="12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 style:list-style-name="">
      <style:paragraph-properties fo:margin-left="-0.751cm" fo:margin-right="-0.254cm" fo:text-align="justify" style:justify-single-word="false" fo:orphans="2" fo:widows="2" fo:hyphenation-ladder-count="no-limit" fo:text-indent="0.751cm" style:auto-text-indent="false"/>
      <style:text-properties style:font-name="Arial1" fo:font-size="10pt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Tabela_20_09" style:display-name="Tabela 09" style:family="paragraph" style:parent-style-name="Standard" style:default-outline-level="" style:list-style-name="">
      <style:paragraph-properties fo:margin-top="0.106cm" fo:margin-bottom="0.106cm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Tabela_20_10" style:display-name="Tabela 10" style:family="paragraph" style:parent-style-name="Standard" style:default-outline-level="" style:list-style-name="">
      <style:paragraph-properties fo:margin-top="0.106cm" fo:margin-bottom="0.106cm" fo:text-align="center" style:justify-single-word="false" fo:orphans="2" fo:widows="2" fo:hyphenation-ladder-count="no-limit"/>
      <style:text-properties fo:font-size="10pt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2" style:font-name-complex="Times New Roman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WW8Num6z0" style:family="text">
      <style:text-properties style:font-name="Symbol"/>
    </style:style>
    <style:style style:name="NORMAL_5f_PODST_20_Znak" style:display-name="NORMAL_PODST Znak" style:family="text">
      <style:text-properties style:font-name="Arial1" fo:font-size="10pt" style:font-name-asian="Times New Roman1" style:font-size-asian="10pt" style:language-asian="pl" style:country-asian="PL" style:font-name-complex="Times New Roman1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st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style:font-name="Arial1" fo:font-size="12pt" fo:font-weight="bold" style:letter-kerning="true" style:font-name-asian="Lucida Sans Unicode" style:font-size-asian="12pt" style:language-asian="zh" style:country-asian="CN" style:font-weight-asian="bold" style:font-name-complex="Arial2" style:font-size-complex="12pt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letter-kerning="true" style:font-size-asian="13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size="12pt" fo:font-weight="bold" style:letter-kerning="true" style:font-size-asian="12pt" style:language-asian="zh" style:country-asian="CN" style:font-weight-asian="bold" style:font-name-complex="Mangal" style:font-size-complex="10.5pt" style:language-complex="hi" style:country-complex="IN" style:font-weight-complex="bold"/>
    </style:style>
    <style:style style:name="ListLabel_20_1" style:display-name="ListLabel 1" style:family="text">
      <style:text-properties fo:font-size="9pt" style:font-name-asian="StarSymbol, 'Arial Unicode MS'" style:font-size-asian="9pt" style:font-name-complex="StarSymbol, 'Arial Unicode MS'" style:font-size-complex="9pt"/>
    </style:style>
    <style:style style:name="ListLabel_20_2" style:display-name="ListLabel 2" style:family="text">
      <style:text-properties fo:font-size="9pt" style:font-size-asian="9pt" style:font-name-complex="StarSymbol" style:font-size-complex="9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3pt" fo:font-style="normal" fo:font-weight="normal" style:font-size-asian="13pt" style:font-style-asian="normal" style:font-weight-asian="normal" style:font-size-complex="13pt"/>
    </style:style>
    <style:style style:name="ListLabel_20_5" style:display-name="ListLabel 5" style:family="text">
      <style:text-properties fo:font-weight="normal" style:font-weight-asian="normal" style:font-name-complex="Courier New" style:font-size-complex="10pt"/>
    </style:style>
    <style:style style:name="ListLabel_20_6" style:display-name="ListLabel 6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ListLabel_20_7" style:display-name="ListLabel 7" style:family="text">
      <style:text-properties style:font-name-complex="Courier New" style:font-size-complex="10pt"/>
    </style:style>
    <style:style style:name="ListLabel_20_8" style:display-name="ListLabel 8" style:family="text">
      <style:text-properties fo:font-size="9pt" style:font-size-asian="9pt" style:font-name-complex="Symbol2" style:font-size-complex="9pt"/>
    </style:style>
    <style:style style:name="ListLabel_20_9" style:display-name="ListLabel 9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ListLabel_20_10" style:display-name="ListLabel 10" style:family="text">
      <style:text-properties fo:font-size="9pt" style:font-size-asian="9pt" style:font-name-complex="StarSymbol, 'Arial Unicode MS'" style:font-size-complex="9pt"/>
    </style:style>
    <style:style style:name="ListLabel_20_11" style:display-name="ListLabel 11" style:family="text">
      <style:text-properties fo:font-size="9pt" fo:font-weight="normal" style:font-size-asian="9pt" style:font-weight-asian="normal" style:font-name-complex="StarSymbol, 'Arial Unicode MS'" style:font-size-complex="9pt"/>
    </style:style>
    <style:style style:name="ListLabel_20_12" style:display-name="ListLabel 12" style:family="text">
      <style:text-properties fo:font-size="9pt" style:font-size-asian="9pt" style:font-name-complex="Wingdings" style:font-size-complex="9pt"/>
    </style:style>
    <style:style style:name="ListLabel_20_13" style:display-name="ListLabel 13" style:family="text">
      <style:text-properties fo:font-size="9pt" style:font-size-asian="9pt" style:font-name-complex="Wingdings 2" style:font-size-complex="9pt"/>
    </style:style>
    <style:style style:name="ListLabel_20_14" style:display-name="ListLabel 14" style:family="text">
      <style:text-properties style:font-name-complex="Symbol2"/>
    </style:style>
    <style:style style:name="ListLabel_20_15" style:display-name="ListLabel 15" style:family="text">
      <style:text-properties style:font-name-complex="Tahoma2"/>
    </style:style>
    <style:style style:name="ListLabel_20_16" style:display-name="ListLabel 16" style:family="text">
      <style:text-properties style:font-name-complex="Tahoma2" style:font-size-complex="10pt"/>
    </style:style>
    <style:style style:name="ListLabel_20_17" style:display-name="ListLabel 17" style:family="text">
      <style:text-properties style:font-name-complex="Arial2"/>
    </style:style>
    <style:style style:name="ListLabel_20_18" style:display-name="ListLabel 18" style:family="text">
      <style:text-properties fo:font-size="9pt" fo:font-weight="bold" style:font-name-asian="Times New Roman1" style:font-size-asian="9pt" style:font-weight-asian="bold" style:font-name-complex="Symbol2" style:font-size-complex="9pt" style:font-weight-complex="bold"/>
    </style:style>
    <style:style style:name="ListLabel_20_19" style:display-name="ListLabel 19" style:family="text">
      <style:text-properties fo:font-size="10pt" fo:font-weight="normal" style:font-size-asian="10pt" style:font-weight-asian="normal" style:font-name-complex="Arial2" style:font-size-complex="10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tarSymbol, 'Arial Unicode MS''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tarSymbol, 'Arial Unicode MS''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prefix=" 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prefix=" 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1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1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1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1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1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1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4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4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4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4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4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4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4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6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6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6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6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6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6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6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8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8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8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8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8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8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6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9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12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9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1" text:start-value="1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9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7" style:num-prefix=" 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kadiusz</meta:initial-creator>
    <dc:creator>Arkadiusz Szczerek</dc:creator>
    <meta:editing-cycles>2</meta:editing-cycles>
    <meta:print-date>2016-12-19T23:51:00</meta:print-date>
    <meta:creation-date>2016-12-28T11:56:00</meta:creation-date>
    <dc:date>2020-10-15T12:53:39.40</dc:date>
    <meta:editing-duration>P0D</meta:editing-duration>
    <meta:generator>OpenOffice/4.1.3$Win32 OpenOffice.org_project/413m1$Build-9783</meta:generator>
    <meta:document-statistic meta:table-count="1" meta:image-count="0" meta:object-count="0" meta:page-count="7" meta:paragraph-count="193" meta:word-count="2497" meta:character-count="185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